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CTUID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 households, 2020<text:s/></text:p>
          </table:table-cell>
          <table:table-cell table:number-columns-repeated="16381"/>
        </table:table-row>
        <table:table-row table:style-name="ro1">
          <table:table-cell office:value-type="float" office:value="5050003" table:style-name="ce1">
            <text:p>5050003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81"/>
        </table:table-row>
        <table:table-row table:style-name="ro1">
          <table:table-cell office:value-type="float" office:value="5050004" table:style-name="ce1">
            <text:p>5050004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81"/>
        </table:table-row>
        <table:table-row table:style-name="ro1">
          <table:table-cell office:value-type="float" office:value="5050005" table:style-name="ce1">
            <text:p>5050005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81"/>
        </table:table-row>
        <table:table-row table:style-name="ro1">
          <table:table-cell office:value-type="float" office:value="5050006" table:style-name="ce1">
            <text:p>5050006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81"/>
        </table:table-row>
        <table:table-row table:style-name="ro1">
          <table:table-cell office:value-type="float" office:value="5050008" table:style-name="ce1">
            <text:p>5050008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81"/>
        </table:table-row>
        <table:table-row table:style-name="ro1">
          <table:table-cell office:value-type="float" office:value="5050009" table:style-name="ce1">
            <text:p>5050009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010" table:style-name="ce1">
            <text:p>5050010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81"/>
        </table:table-row>
        <table:table-row table:style-name="ro1">
          <table:table-cell office:value-type="float" office:value="5050012" table:style-name="ce1">
            <text:p>5050012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81"/>
        </table:table-row>
        <table:table-row table:style-name="ro1">
          <table:table-cell office:value-type="float" office:value="5050013" table:style-name="ce1">
            <text:p>5050013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81"/>
        </table:table-row>
        <table:table-row table:style-name="ro1">
          <table:table-cell office:value-type="float" office:value="5050014" table:style-name="ce1">
            <text:p>5050014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81"/>
        </table:table-row>
        <table:table-row table:style-name="ro1">
          <table:table-cell office:value-type="float" office:value="5050015" table:style-name="ce1">
            <text:p>5050015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81"/>
        </table:table-row>
        <table:table-row table:style-name="ro1">
          <table:table-cell office:value-type="float" office:value="5050016" table:style-name="ce1">
            <text:p>5050016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81"/>
        </table:table-row>
        <table:table-row table:style-name="ro1">
          <table:table-cell office:value-type="float" office:value="5050017" table:style-name="ce1">
            <text:p>5050017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81"/>
        </table:table-row>
        <table:table-row table:style-name="ro1">
          <table:table-cell office:value-type="float" office:value="5050018" table:style-name="ce1">
            <text:p>5050018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81"/>
        </table:table-row>
        <table:table-row table:style-name="ro1">
          <table:table-cell office:value-type="float" office:value="5050019" table:style-name="ce1">
            <text:p>5050019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021" table:style-name="ce1">
            <text:p>5050021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81"/>
        </table:table-row>
        <table:table-row table:style-name="ro1">
          <table:table-cell office:value-type="float" office:value="5050022" table:style-name="ce1">
            <text:p>5050022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81"/>
        </table:table-row>
        <table:table-row table:style-name="ro1">
          <table:table-cell office:value-type="float" office:value="5050024" table:style-name="ce1">
            <text:p>5050024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81"/>
        </table:table-row>
        <table:table-row table:style-name="ro1">
          <table:table-cell office:value-type="float" office:value="5050025" table:style-name="ce1">
            <text:p>5050025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81"/>
        </table:table-row>
        <table:table-row table:style-name="ro1">
          <table:table-cell office:value-type="float" office:value="5050026" table:style-name="ce1">
            <text:p>5050026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81"/>
        </table:table-row>
        <table:table-row table:style-name="ro1">
          <table:table-cell office:value-type="float" office:value="5050027" table:style-name="ce1">
            <text:p>5050027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81"/>
        </table:table-row>
        <table:table-row table:style-name="ro1">
          <table:table-cell office:value-type="float" office:value="5050028" table:style-name="ce1">
            <text:p>5050028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81"/>
        </table:table-row>
        <table:table-row table:style-name="ro1">
          <table:table-cell office:value-type="float" office:value="5050029" table:style-name="ce1">
            <text:p>5050029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81"/>
        </table:table-row>
        <table:table-row table:style-name="ro1">
          <table:table-cell office:value-type="float" office:value="5050030" table:style-name="ce1">
            <text:p>5050030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81"/>
        </table:table-row>
        <table:table-row table:style-name="ro1">
          <table:table-cell office:value-type="float" office:value="5050031" table:style-name="ce1">
            <text:p>5050031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81"/>
        </table:table-row>
        <table:table-row table:style-name="ro1">
          <table:table-cell office:value-type="float" office:value="5050034" table:style-name="ce1">
            <text:p>5050034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81"/>
        </table:table-row>
        <table:table-row table:style-name="ro1">
          <table:table-cell office:value-type="float" office:value="5050035" table:style-name="ce1">
            <text:p>5050035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81"/>
        </table:table-row>
        <table:table-row table:style-name="ro1">
          <table:table-cell office:value-type="float" office:value="5050036" table:style-name="ce1">
            <text:p>5050036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81"/>
        </table:table-row>
        <table:table-row table:style-name="ro1">
          <table:table-cell office:value-type="float" office:value="5050038" table:style-name="ce1">
            <text:p>5050038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81"/>
        </table:table-row>
        <table:table-row table:style-name="ro1">
          <table:table-cell office:value-type="float" office:value="5050039" table:style-name="ce1">
            <text:p>5050039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81"/>
        </table:table-row>
        <table:table-row table:style-name="ro1">
          <table:table-cell office:value-type="float" office:value="5050040" table:style-name="ce1">
            <text:p>5050040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81"/>
        </table:table-row>
        <table:table-row table:style-name="ro1">
          <table:table-cell office:value-type="float" office:value="5050041" table:style-name="ce1">
            <text:p>5050041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81"/>
        </table:table-row>
        <table:table-row table:style-name="ro1">
          <table:table-cell office:value-type="float" office:value="5050042" table:style-name="ce1">
            <text:p>5050042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81"/>
        </table:table-row>
        <table:table-row table:style-name="ro1">
          <table:table-cell office:value-type="float" office:value="5050043" table:style-name="ce1">
            <text:p>5050043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81"/>
        </table:table-row>
        <table:table-row table:style-name="ro1">
          <table:table-cell office:value-type="float" office:value="5050044" table:style-name="ce1">
            <text:p>5050044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81"/>
        </table:table-row>
        <table:table-row table:style-name="ro1">
          <table:table-cell office:value-type="float" office:value="5050046" table:style-name="ce1">
            <text:p>5050046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81"/>
        </table:table-row>
        <table:table-row table:style-name="ro1">
          <table:table-cell office:value-type="float" office:value="5050047" table:style-name="ce1">
            <text:p>5050047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81"/>
        </table:table-row>
        <table:table-row table:style-name="ro1">
          <table:table-cell office:value-type="float" office:value="5050048" table:style-name="ce1">
            <text:p>5050048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81"/>
        </table:table-row>
        <table:table-row table:style-name="ro1">
          <table:table-cell office:value-type="float" office:value="5050049" table:style-name="ce1">
            <text:p>5050049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81"/>
        </table:table-row>
        <table:table-row table:style-name="ro1">
          <table:table-cell office:value-type="float" office:value="5050050" table:style-name="ce1">
            <text:p>5050050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81"/>
        </table:table-row>
        <table:table-row table:style-name="ro1">
          <table:table-cell office:value-type="float" office:value="5050051" table:style-name="ce1">
            <text:p>5050051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81"/>
        </table:table-row>
        <table:table-row table:style-name="ro1">
          <table:table-cell office:value-type="float" office:value="5050052" table:style-name="ce1">
            <text:p>5050052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81"/>
        </table:table-row>
        <table:table-row table:style-name="ro1">
          <table:table-cell office:value-type="float" office:value="5050053" table:style-name="ce1">
            <text:p>5050053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81"/>
        </table:table-row>
        <table:table-row table:style-name="ro1">
          <table:table-cell office:value-type="float" office:value="5050054" table:style-name="ce1">
            <text:p>5050054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81"/>
        </table:table-row>
        <table:table-row table:style-name="ro1">
          <table:table-cell office:value-type="float" office:value="5050055" table:style-name="ce1">
            <text:p>5050055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81"/>
        </table:table-row>
        <table:table-row table:style-name="ro1">
          <table:table-cell office:value-type="float" office:value="5050056" table:style-name="ce1">
            <text:p>5050056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81"/>
        </table:table-row>
        <table:table-row table:style-name="ro1">
          <table:table-cell office:value-type="float" office:value="5050057" table:style-name="ce1">
            <text:p>5050057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058" table:style-name="ce1">
            <text:p>5050058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81"/>
        </table:table-row>
        <table:table-row table:style-name="ro1">
          <table:table-cell office:value-type="float" office:value="5050059" table:style-name="ce1">
            <text:p>5050059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81"/>
        </table:table-row>
        <table:table-row table:style-name="ro1">
          <table:table-cell office:value-type="float" office:value="5050060" table:style-name="ce1">
            <text:p>5050060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81"/>
        </table:table-row>
        <table:table-row table:style-name="ro1">
          <table:table-cell office:value-type="float" office:value="5050061" table:style-name="ce1">
            <text:p>5050061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81"/>
        </table:table-row>
        <table:table-row table:style-name="ro1">
          <table:table-cell office:value-type="float" office:value="5050100" table:style-name="ce1">
            <text:p>5050100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81"/>
        </table:table-row>
        <table:table-row table:style-name="ro1">
          <table:table-cell office:value-type="float" office:value="5050101" table:style-name="ce1">
            <text:p>5050101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81"/>
        </table:table-row>
        <table:table-row table:style-name="ro1">
          <table:table-cell office:value-type="float" office:value="5050102" table:style-name="ce1">
            <text:p>5050102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81"/>
        </table:table-row>
        <table:table-row table:style-name="ro1">
          <table:table-cell office:value-type="float" office:value="5050103" table:style-name="ce1">
            <text:p>5050103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5050104" table:style-name="ce1">
            <text:p>5050104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81"/>
        </table:table-row>
        <table:table-row table:style-name="ro1">
          <table:table-cell office:value-type="float" office:value="5050110" table:style-name="ce1">
            <text:p>5050110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81"/>
        </table:table-row>
        <table:table-row table:style-name="ro1">
          <table:table-cell office:value-type="float" office:value="5050132" table:style-name="ce1">
            <text:p>5050132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81"/>
        </table:table-row>
        <table:table-row table:style-name="ro1">
          <table:table-cell office:value-type="float" office:value="5050133" table:style-name="ce1">
            <text:p>5050133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134" table:style-name="ce1">
            <text:p>5050134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81"/>
        </table:table-row>
        <table:table-row table:style-name="ro1">
          <table:table-cell office:value-type="float" office:value="5050138" table:style-name="ce1">
            <text:p>5050138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81"/>
        </table:table-row>
        <table:table-row table:style-name="ro1">
          <table:table-cell office:value-type="float" office:value="5050139" table:style-name="ce1">
            <text:p>5050139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023.01" table:style-name="ce1">
            <text:p>5050023.01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81"/>
        </table:table-row>
        <table:table-row table:style-name="ro1">
          <table:table-cell office:value-type="float" office:value="5050023.0199999996" table:style-name="ce1">
            <text:p>5050023.02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81"/>
        </table:table-row>
        <table:table-row table:style-name="ro1">
          <table:table-cell office:value-type="float" office:value="5050171.03" table:style-name="ce1">
            <text:p>5050171.03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81"/>
        </table:table-row>
        <table:table-row table:style-name="ro1">
          <table:table-cell office:value-type="float" office:value="5050141.04" table:style-name="ce1">
            <text:p>5050141.04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81"/>
        </table:table-row>
        <table:table-row table:style-name="ro1">
          <table:table-cell office:value-type="float" office:value="5050126.04" table:style-name="ce1">
            <text:p>5050126.04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81"/>
        </table:table-row>
        <table:table-row table:style-name="ro1">
          <table:table-cell office:value-type="float" office:value="5050001.07" table:style-name="ce1">
            <text:p>5050001.07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81"/>
        </table:table-row>
        <table:table-row table:style-name="ro1">
          <table:table-cell office:value-type="float" office:value="5050001.08" table:style-name="ce1">
            <text:p>5050001.08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141.09" table:style-name="ce1">
            <text:p>5050141.09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81"/>
        </table:table-row>
        <table:table-row table:style-name="ro1">
          <table:table-cell office:value-type="float" office:value="5050011.03" table:style-name="ce1">
            <text:p>5050011.03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81"/>
        </table:table-row>
        <table:table-row table:style-name="ro1">
          <table:table-cell office:value-type="float" office:value="5050011.04" table:style-name="ce1">
            <text:p>5050011.04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81"/>
        </table:table-row>
        <table:table-row table:style-name="ro1">
          <table:table-cell office:value-type="float" office:value="5050171.05" table:style-name="ce1">
            <text:p>5050171.05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81"/>
        </table:table-row>
        <table:table-row table:style-name="ro1">
          <table:table-cell office:value-type="float" office:value="5050171.0599999996" table:style-name="ce1">
            <text:p>5050171.06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191.01" table:style-name="ce1">
            <text:p>5050191.01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81"/>
        </table:table-row>
        <table:table-row table:style-name="ro1">
          <table:table-cell office:value-type="float" office:value="5050191.0199999996" table:style-name="ce1">
            <text:p>5050191.02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81"/>
        </table:table-row>
        <table:table-row table:style-name="ro1">
          <table:table-cell office:value-type="float" office:value="5050141.0999999996" table:style-name="ce1">
            <text:p>5050141.1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81"/>
        </table:table-row>
        <table:table-row table:style-name="ro1">
          <table:table-cell office:value-type="float" office:value="5050141.1100000003" table:style-name="ce1">
            <text:p>5050141.11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81"/>
        </table:table-row>
        <table:table-row table:style-name="ro1">
          <table:table-cell office:value-type="float" office:value="5050170.12" table:style-name="ce1">
            <text:p>5050170.12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170.13" table:style-name="ce1">
            <text:p>5050170.13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81"/>
        </table:table-row>
        <table:table-row table:style-name="ro1">
          <table:table-cell office:value-type="float" office:value="5050161.05" table:style-name="ce1">
            <text:p>5050161.05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81"/>
        </table:table-row>
        <table:table-row table:style-name="ro1">
          <table:table-cell office:value-type="float" office:value="5050161.0599999996" table:style-name="ce1">
            <text:p>5050161.06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81"/>
        </table:table-row>
        <table:table-row table:style-name="ro1">
          <table:table-cell office:value-type="float" office:value="5050007.01" table:style-name="ce1">
            <text:p>5050007.01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81"/>
        </table:table-row>
        <table:table-row table:style-name="ro1">
          <table:table-cell office:value-type="float" office:value="5050007.0199999996" table:style-name="ce1">
            <text:p>5050007.02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81"/>
        </table:table-row>
        <table:table-row table:style-name="ro1">
          <table:table-cell office:value-type="float" office:value="5050011.01" table:style-name="ce1">
            <text:p>5050011.01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81"/>
        </table:table-row>
        <table:table-row table:style-name="ro1">
          <table:table-cell office:value-type="float" office:value="5050062.01" table:style-name="ce1">
            <text:p>5050062.01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81"/>
        </table:table-row>
        <table:table-row table:style-name="ro1">
          <table:table-cell office:value-type="float" office:value="5050062.0199999996" table:style-name="ce1">
            <text:p>5050062.02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81"/>
        </table:table-row>
        <table:table-row table:style-name="ro1">
          <table:table-cell office:value-type="float" office:value="5050120.01" table:style-name="ce1">
            <text:p>5050120.01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81"/>
        </table:table-row>
        <table:table-row table:style-name="ro1">
          <table:table-cell office:value-type="float" office:value="5050120.0199999996" table:style-name="ce1">
            <text:p>5050120.02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81"/>
        </table:table-row>
        <table:table-row table:style-name="ro1">
          <table:table-cell office:value-type="float" office:value="5050127" table:style-name="ce1">
            <text:p>5050127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float" office:value="5050131.01" table:style-name="ce1">
            <text:p>5050131.01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81"/>
        </table:table-row>
        <table:table-row table:style-name="ro1">
          <table:table-cell office:value-type="float" office:value="5050131.0199999996" table:style-name="ce1">
            <text:p>5050131.02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81"/>
        </table:table-row>
        <table:table-row table:style-name="ro1">
          <table:table-cell office:value-type="float" office:value="5050135.01" table:style-name="ce1">
            <text:p>5050135.01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81"/>
        </table:table-row>
        <table:table-row table:style-name="ro1">
          <table:table-cell office:value-type="float" office:value="5050135.0199999996" table:style-name="ce1">
            <text:p>5050135.02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171.07" table:style-name="ce1">
            <text:p>5050171.07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81"/>
        </table:table-row>
        <table:table-row table:style-name="ro1">
          <table:table-cell office:value-type="float" office:value="5050141.13" table:style-name="ce1">
            <text:p>5050141.13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81"/>
        </table:table-row>
        <table:table-row table:style-name="ro1">
          <table:table-cell office:value-type="float" office:value="5050141.1399999997" table:style-name="ce1">
            <text:p>5050141.14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81"/>
        </table:table-row>
        <table:table-row table:style-name="ro1">
          <table:table-cell office:value-type="float" office:value="5050126.05" table:style-name="ce1">
            <text:p>5050126.05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81"/>
        </table:table-row>
        <table:table-row table:style-name="ro1">
          <table:table-cell office:value-type="float" office:value="5050126.0599999996" table:style-name="ce1">
            <text:p>5050126.06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81"/>
        </table:table-row>
        <table:table-row table:style-name="ro1">
          <table:table-cell office:value-type="float" office:value="5050160.1100000003" table:style-name="ce1">
            <text:p>5050160.11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81"/>
        </table:table-row>
        <table:table-row table:style-name="ro1">
          <table:table-cell office:value-type="float" office:value="5050002.01" table:style-name="ce1">
            <text:p>5050002.01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002.0199999996" table:style-name="ce1">
            <text:p>5050002.02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81"/>
        </table:table-row>
        <table:table-row table:style-name="ro1">
          <table:table-cell office:value-type="float" office:value="5050007.03" table:style-name="ce1">
            <text:p>5050007.03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81"/>
        </table:table-row>
        <table:table-row table:style-name="ro1">
          <table:table-cell office:value-type="float" office:value="5050020.01" table:style-name="ce1">
            <text:p>5050020.01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81"/>
        </table:table-row>
        <table:table-row table:style-name="ro1">
          <table:table-cell office:value-type="float" office:value="5050020.0199999996" table:style-name="ce1">
            <text:p>5050020.02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81"/>
        </table:table-row>
        <table:table-row table:style-name="ro1">
          <table:table-cell office:value-type="float" office:value="5050032.01" table:style-name="ce1">
            <text:p>5050032.01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81"/>
        </table:table-row>
        <table:table-row table:style-name="ro1">
          <table:table-cell office:value-type="float" office:value="5050032.0199999996" table:style-name="ce1">
            <text:p>5050032.02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033.01" table:style-name="ce1">
            <text:p>5050033.01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81"/>
        </table:table-row>
        <table:table-row table:style-name="ro1">
          <table:table-cell office:value-type="float" office:value="5050033.0199999996" table:style-name="ce1">
            <text:p>5050033.02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81"/>
        </table:table-row>
        <table:table-row table:style-name="ro1">
          <table:table-cell office:value-type="float" office:value="5050120.03" table:style-name="ce1">
            <text:p>5050120.03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81"/>
        </table:table-row>
        <table:table-row table:style-name="ro1">
          <table:table-cell office:value-type="float" office:value="5050121.01" table:style-name="ce1">
            <text:p>5050121.01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float" office:value="5050121.0199999996" table:style-name="ce1">
            <text:p>5050121.02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81"/>
        </table:table-row>
        <table:table-row table:style-name="ro1">
          <table:table-cell office:value-type="float" office:value="5050122.01" table:style-name="ce1">
            <text:p>5050122.01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81"/>
        </table:table-row>
        <table:table-row table:style-name="ro1">
          <table:table-cell office:value-type="float" office:value="5050122.0199999996" table:style-name="ce1">
            <text:p>5050122.02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float" office:value="5050123.01" table:style-name="ce1">
            <text:p>5050123.01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81"/>
        </table:table-row>
        <table:table-row table:style-name="ro1">
          <table:table-cell office:value-type="float" office:value="5050124.01" table:style-name="ce1">
            <text:p>5050124.01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124.0199999996" table:style-name="ce1">
            <text:p>5050124.02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81"/>
        </table:table-row>
        <table:table-row table:style-name="ro1">
          <table:table-cell office:value-type="float" office:value="5050124.03" table:style-name="ce1">
            <text:p>5050124.03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125.01" table:style-name="ce1">
            <text:p>5050125.01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81"/>
        </table:table-row>
        <table:table-row table:style-name="ro1">
          <table:table-cell office:value-type="float" office:value="5050125.0199999996" table:style-name="ce1">
            <text:p>5050125.02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81"/>
        </table:table-row>
        <table:table-row table:style-name="ro1">
          <table:table-cell office:value-type="float" office:value="5050125.03" table:style-name="ce1">
            <text:p>5050125.03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float" office:value="5050125.04" table:style-name="ce1">
            <text:p>5050125.04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81"/>
        </table:table-row>
        <table:table-row table:style-name="ro1">
          <table:table-cell office:value-type="float" office:value="5050130.01" table:style-name="ce1">
            <text:p>5050130.01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130.0199999996" table:style-name="ce1">
            <text:p>5050130.02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81"/>
        </table:table-row>
        <table:table-row table:style-name="ro1">
          <table:table-cell office:value-type="float" office:value="5050135.03" table:style-name="ce1">
            <text:p>5050135.03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81"/>
        </table:table-row>
        <table:table-row table:style-name="ro1">
          <table:table-cell office:value-type="float" office:value="5050136.01" table:style-name="ce1">
            <text:p>5050136.01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81"/>
        </table:table-row>
        <table:table-row table:style-name="ro1">
          <table:table-cell office:value-type="float" office:value="5050136.0199999996" table:style-name="ce1">
            <text:p>5050136.02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81"/>
        </table:table-row>
        <table:table-row table:style-name="ro1">
          <table:table-cell office:value-type="float" office:value="5050137.0199999996" table:style-name="ce1">
            <text:p>5050137.02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81"/>
        </table:table-row>
        <table:table-row table:style-name="ro1">
          <table:table-cell office:value-type="float" office:value="5050137.03" table:style-name="ce1">
            <text:p>5050137.03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81"/>
        </table:table-row>
        <table:table-row table:style-name="ro1">
          <table:table-cell office:value-type="float" office:value="5050140.01" table:style-name="ce1">
            <text:p>5050140.01</text:p>
          </table:table-cell>
          <table:table-cell office:value-type="string" table:style-name="ce1">
            <text:p>Knoxdale-Merivale</text:p>
          </table:table-cell>
          <table:table-cell office:value-type="string" table:style-name="ce1">
            <text:p>&lt;Null&gt;</text:p>
          </table:table-cell>
          <table:table-cell table:number-columns-repeated="16381"/>
        </table:table-row>
        <table:table-row table:style-name="ro1">
          <table:table-cell office:value-type="float" office:value="5050140.03" table:style-name="ce1">
            <text:p>5050140.03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151.03" table:style-name="ce1">
            <text:p>5050151.03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81"/>
        </table:table-row>
        <table:table-row table:style-name="ro1">
          <table:table-cell office:value-type="float" office:value="5050160.0199999996" table:style-name="ce1">
            <text:p>5050160.02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170.01" table:style-name="ce1">
            <text:p>5050170.01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81"/>
        </table:table-row>
        <table:table-row table:style-name="ro1">
          <table:table-cell office:value-type="float" office:value="5050201" table:style-name="ce1">
            <text:p>5050201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81"/>
        </table:table-row>
        <table:table-row table:style-name="ro1">
          <table:table-cell office:value-type="float" office:value="5050125.05" table:style-name="ce1">
            <text:p>5050125.05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81"/>
        </table:table-row>
        <table:table-row table:style-name="ro1">
          <table:table-cell office:value-type="float" office:value="5050160.04" table:style-name="ce1">
            <text:p>5050160.04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81"/>
        </table:table-row>
        <table:table-row table:style-name="ro1">
          <table:table-cell office:value-type="float" office:value="5050170.03" table:style-name="ce1">
            <text:p>5050170.03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70.04" table:style-name="ce1">
            <text:p>5050170.04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170.05" table:style-name="ce1">
            <text:p>5050170.05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81"/>
        </table:table-row>
        <table:table-row table:style-name="ro1">
          <table:table-cell office:value-type="float" office:value="5050301" table:style-name="ce1">
            <text:p>5050301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302" table:style-name="ce1">
            <text:p>5050302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81"/>
        </table:table-row>
        <table:table-row table:style-name="ro1">
          <table:table-cell office:value-type="float" office:value="5050160.0599999996" table:style-name="ce1">
            <text:p>5050160.06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81"/>
        </table:table-row>
        <table:table-row table:style-name="ro1">
          <table:table-cell office:value-type="float" office:value="5050160.07" table:style-name="ce1">
            <text:p>5050160.07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81"/>
        </table:table-row>
        <table:table-row table:style-name="ro1">
          <table:table-cell office:value-type="float" office:value="5050162.0199999996" table:style-name="ce1">
            <text:p>5050162.02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81"/>
        </table:table-row>
        <table:table-row table:style-name="ro1">
          <table:table-cell office:value-type="float" office:value="5050160.05" table:style-name="ce1">
            <text:p>5050160.05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81"/>
        </table:table-row>
        <table:table-row table:style-name="ro1">
          <table:table-cell office:value-type="float" office:value="5050125.09" table:style-name="ce1">
            <text:p>5050125.09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81"/>
        </table:table-row>
        <table:table-row table:style-name="ro1">
          <table:table-cell office:value-type="float" office:value="5050125.08" table:style-name="ce1">
            <text:p>5050125.08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81"/>
        </table:table-row>
        <table:table-row table:style-name="ro1">
          <table:table-cell office:value-type="float" office:value="5050002.04" table:style-name="ce1">
            <text:p>5050002.04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140.04" table:style-name="ce1">
            <text:p>5050140.04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81"/>
        </table:table-row>
        <table:table-row table:style-name="ro1">
          <table:table-cell office:value-type="float" office:value="5050140.05" table:style-name="ce1">
            <text:p>5050140.05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24.04" table:style-name="ce1">
            <text:p>5050124.04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81"/>
        </table:table-row>
        <table:table-row table:style-name="ro1">
          <table:table-cell office:value-type="float" office:value="5050125.07" table:style-name="ce1">
            <text:p>5050125.07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81"/>
        </table:table-row>
        <table:table-row table:style-name="ro1">
          <table:table-cell office:value-type="float" office:value="5050400" table:style-name="ce1">
            <text:p>5050400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81"/>
        </table:table-row>
        <table:table-row table:style-name="ro1">
          <table:table-cell office:value-type="float" office:value="5050122.03" table:style-name="ce1">
            <text:p>5050122.03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81"/>
        </table:table-row>
        <table:table-row table:style-name="ro1">
          <table:table-cell office:value-type="float" office:value="5050182" table:style-name="ce1">
            <text:p>5050182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83" table:style-name="ce1">
            <text:p>5050183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184" table:style-name="ce1">
            <text:p>5050184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90.01" table:style-name="ce1">
            <text:p>5050190.01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90.0199999996" table:style-name="ce1">
            <text:p>5050190.02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81"/>
        </table:table-row>
        <table:table-row table:style-name="ro1">
          <table:table-cell office:value-type="float" office:value="5050170.08" table:style-name="ce1">
            <text:p>5050170.08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81"/>
        </table:table-row>
        <table:table-row table:style-name="ro1">
          <table:table-cell office:value-type="float" office:value="5050170.09" table:style-name="ce1">
            <text:p>5050170.09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81"/>
        </table:table-row>
        <table:table-row table:style-name="ro1">
          <table:table-cell office:value-type="float" office:value="5050181.01" table:style-name="ce1">
            <text:p>5050181.01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81.0199999996" table:style-name="ce1">
            <text:p>5050181.02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81"/>
        </table:table-row>
        <table:table-row table:style-name="ro1">
          <table:table-cell office:value-type="float" office:value="5050200.01" table:style-name="ce1">
            <text:p>5050200.01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81"/>
        </table:table-row>
        <table:table-row table:style-name="ro1">
          <table:table-cell office:value-type="float" office:value="5050200.0199999996" table:style-name="ce1">
            <text:p>5050200.02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161.03" table:style-name="ce1">
            <text:p>5050161.03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161.04" table:style-name="ce1">
            <text:p>5050161.04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81"/>
        </table:table-row>
        <table:table-row table:style-name="ro1">
          <table:table-cell office:value-type="float" office:value="5050001.04" table:style-name="ce1">
            <text:p>5050001.04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81"/>
        </table:table-row>
        <table:table-row table:style-name="ro1">
          <table:table-cell office:value-type="float" office:value="5050001.05" table:style-name="ce1">
            <text:p>5050001.05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81"/>
        </table:table-row>
        <table:table-row table:style-name="ro1">
          <table:table-cell office:value-type="float" office:value="5050001.0599999996" table:style-name="ce1">
            <text:p>5050001.06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81"/>
        </table:table-row>
        <table:table-row table:style-name="ro1">
          <table:table-cell office:value-type="float" office:value="5050160.09" table:style-name="ce1">
            <text:p>5050160.09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81"/>
        </table:table-row>
        <table:table-row table:style-name="ro1">
          <table:table-cell office:value-type="float" office:value="5050180.01" table:style-name="ce1">
            <text:p>5050180.01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81"/>
        </table:table-row>
        <table:table-row table:style-name="ro1">
          <table:table-cell office:value-type="float" office:value="5050180.0199999996" table:style-name="ce1">
            <text:p>5050180.02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81"/>
        </table:table-row>
        <table:table-row table:style-name="ro1">
          <table:table-cell office:value-type="float" office:value="5050140.0599999996" table:style-name="ce1">
            <text:p>5050140.06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81"/>
        </table:table-row>
        <table:table-row table:style-name="ro1">
          <table:table-cell office:value-type="float" office:value="5050140.07" table:style-name="ce1">
            <text:p>5050140.07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170.0999999996" table:style-name="ce1">
            <text:p>5050170.1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81"/>
        </table:table-row>
        <table:table-row table:style-name="ro1">
          <table:table-cell office:value-type="float" office:value="5050170.1100000003" table:style-name="ce1">
            <text:p>5050170.11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81"/>
        </table:table-row>
        <table:table-row table:style-name="ro1">
          <table:table-cell office:value-type="float" office:value="5050137.04" table:style-name="ce1">
            <text:p>5050137.04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37.05" table:style-name="ce1">
            <text:p>5050137.05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51.04" table:style-name="ce1">
            <text:p>5050151.04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81"/>
        </table:table-row>
        <table:table-row table:style-name="ro1">
          <table:table-cell office:value-type="float" office:value="5050151.05" table:style-name="ce1">
            <text:p>5050151.05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81"/>
        </table:table-row>
        <table:table-row table:style-name="ro1">
          <table:table-cell office:value-type="float" office:value="5050151.0599999996" table:style-name="ce1">
            <text:p>5050151.06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81"/>
        </table:table-row>
        <table:table-row table:style-name="ro1">
          <table:table-cell office:value-type="float" office:value="5050002.05" table:style-name="ce1">
            <text:p>5050002.05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81"/>
        </table:table-row>
        <table:table-row table:style-name="ro1">
          <table:table-cell office:value-type="float" office:value="5050002.0599999996" table:style-name="ce1">
            <text:p>5050002.06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51.08" table:style-name="ce1">
            <text:p>5050151.08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81"/>
        </table:table-row>
        <table:table-row table:style-name="ro1">
          <table:table-cell office:value-type="float" office:value="5050151.09" table:style-name="ce1">
            <text:p>5050151.09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81"/>
        </table:table-row>
        <table:table-row table:style-name="ro1">
          <table:table-cell office:value-type="float" office:value="5050141.16" table:style-name="ce1">
            <text:p>5050141.16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81"/>
        </table:table-row>
        <table:table-row table:style-name="ro1">
          <table:table-cell office:value-type="float" office:value="5050141.17" table:style-name="ce1">
            <text:p>5050141.17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81"/>
        </table:table-row>
        <table:table-row table:style-name="ro1">
          <table:table-cell office:value-type="float" office:value="5050141.18" table:style-name="ce1">
            <text:p>5050141.18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81"/>
        </table:table-row>
        <table:table-row table:style-name="ro1">
          <table:table-cell office:value-type="float" office:value="5050141.1900000004" table:style-name="ce1">
            <text:p>5050141.19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81"/>
        </table:table-row>
        <table:table-row table:style-name="ro1">
          <table:table-cell office:value-type="float" office:value="5050171.1100000003" table:style-name="ce1">
            <text:p>5050171.11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81"/>
        </table:table-row>
        <table:table-row table:style-name="ro1">
          <table:table-cell office:value-type="float" office:value="5050171.12" table:style-name="ce1">
            <text:p>5050171.12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81"/>
        </table:table-row>
        <table:table-row table:style-name="ro1">
          <table:table-cell office:value-type="float" office:value="5050037.01" table:style-name="ce1">
            <text:p>5050037.01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81"/>
        </table:table-row>
        <table:table-row table:style-name="ro1">
          <table:table-cell office:value-type="float" office:value="5050037.0199999996" table:style-name="ce1">
            <text:p>5050037.02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81"/>
        </table:table-row>
        <table:table-row table:style-name="ro1">
          <table:table-cell office:value-type="float" office:value="5050045.01" table:style-name="ce1">
            <text:p>5050045.01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045.0199999996" table:style-name="ce1">
            <text:p>5050045.02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81"/>
        </table:table-row>
        <table:table-row table:style-name="ro1">
          <table:table-cell office:value-type="float" office:value="5050001.09" table:style-name="ce1">
            <text:p>5050001.09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81"/>
        </table:table-row>
        <table:table-row table:style-name="ro1">
          <table:table-cell office:value-type="float" office:value="5050001.0999999996" table:style-name="ce1">
            <text:p>5050001.1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81"/>
        </table:table-row>
        <table:table-row table:style-name="ro1">
          <table:table-cell office:value-type="float" office:value="5050160.12" table:style-name="ce1">
            <text:p>5050160.12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81"/>
        </table:table-row>
        <table:table-row table:style-name="ro1">
          <table:table-cell office:value-type="float" office:value="5050160.13" table:style-name="ce1">
            <text:p>5050160.13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81"/>
        </table:table-row>
        <table:table-row table:style-name="ro1">
          <table:table-cell office:value-type="float" office:value="5050123.03" table:style-name="ce1">
            <text:p>5050123.03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23.04" table:style-name="ce1">
            <text:p>5050123.04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81"/>
        </table:table-row>
        <table:table-row table:style-name="ro1">
          <table:table-cell office:value-type="float" office:value="5050160.1399999997" table:style-name="ce1">
            <text:p>5050160.14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81"/>
        </table:table-row>
        <table:table-row table:style-name="ro1">
          <table:table-cell office:value-type="float" office:value="5050160.1500000004" table:style-name="ce1">
            <text:p>5050160.15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81"/>
        </table:table-row>
        <table:table-row table:style-name="ro1">
          <table:table-cell office:value-type="float" office:value="5050125.0999999996" table:style-name="ce1">
            <text:p>5050125.1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81"/>
        </table:table-row>
        <table:table-row table:style-name="ro1">
          <table:table-cell office:value-type="float" office:value="5050125.1100000003" table:style-name="ce1">
            <text:p>5050125.11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81"/>
        </table:table-row>
        <table:table-row table:style-name="ro1">
          <table:table-cell office:value-type="float" office:value="5050300.01" table:style-name="ce1">
            <text:p>5050300.01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81"/>
        </table:table-row>
        <table:table-row table:style-name="ro1">
          <table:table-cell office:value-type="float" office:value="5050300.0199999996" table:style-name="ce1">
            <text:p>5050300.02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81"/>
        </table:table-row>
        <table:table-row table:style-name="ro1">
          <table:table-cell office:value-type="float" office:value="5050162.03" table:style-name="ce1">
            <text:p>5050162.03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81"/>
        </table:table-row>
        <table:table-row table:style-name="ro1">
          <table:table-cell office:value-type="float" office:value="5050162.04" table:style-name="ce1">
            <text:p>5050162.04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51.0999999996" table:style-name="ce1">
            <text:p>5050151.1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81"/>
        </table:table-row>
        <table:table-row table:style-name="ro1">
          <table:table-cell office:value-type="float" office:value="5050151.1100000003" table:style-name="ce1">
            <text:p>5050151.11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81"/>
        </table:table-row>
        <table:table-row table:style-name="ro1">
          <table:table-cell office:value-type="float" office:value="5050171.13" table:style-name="ce1">
            <text:p>5050171.13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81"/>
        </table:table-row>
        <table:table-row table:style-name="ro1">
          <table:table-cell office:value-type="float" office:value="5050171.1399999997" table:style-name="ce1">
            <text:p>5050171.14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81"/>
        </table:table-row>
        <table:table-row table:style-name="ro1">
          <table:table-cell office:value-type="float" office:value="5050171.1500000004" table:style-name="ce1">
            <text:p>5050171.15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81"/>
        </table:table-row>
        <table:table-row table:style-name="ro1">
          <table:table-cell office:value-type="float" office:value="5050126.07" table:style-name="ce1">
            <text:p>5050126.07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81"/>
        </table:table-row>
        <table:table-row table:style-name="ro1">
          <table:table-cell office:value-type="float" office:value="5050126.08" table:style-name="ce1">
            <text:p>5050126.08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81"/>
        </table:table-row>
        <table:table-row table:style-name="ro1">
          <table:table-cell office:value-type="float" office:value="5050126.09" table:style-name="ce1">
            <text:p>5050126.09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81"/>
        </table:table-row>
        <table:table-row table:style-name="ro1">
          <table:table-cell office:value-type="float" office:value="5050141.2" table:style-name="ce1">
            <text:p>5050141.2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81"/>
        </table:table-row>
        <table:table-row table:style-name="ro1">
          <table:table-cell office:value-type="float" office:value="5050141.21" table:style-name="ce1">
            <text:p>5050141.21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81"/>
        </table:table-row>
        <table:table-row table:style-name="ro1">
          <table:table-cell office:value-type="float" office:value="5050141.22" table:style-name="ce1">
            <text:p>5050141.22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81"/>
        </table:table-row>
        <table:table-row table:style-name="ro1">
          <table:table-cell office:value-type="float" office:value="5050141.2300000004" table:style-name="ce1">
            <text:p>5050141.23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81"/>
        </table:table-row>
        <table:table-row table:style-name="ro1">
          <table:table-cell office:value-type="float" office:value="5050141.24" table:style-name="ce1">
            <text:p>5050141.24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81"/>
        </table:table-row>
        <table:table-row table:style-name="ro1">
          <table:table-cell office:value-type="float" office:value="5050141.25" table:style-name="ce1">
            <text:p>5050141.25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81"/>
        </table:table-row>
        <table:table-row table:style-name="ro1">
          <table:table-cell office:value-type="float" office:value="5050141.26" table:style-name="ce1">
            <text:p>5050141.26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81"/>
        </table:table-row>
        <table:table-row table:style-name="ro1">
          <table:table-cell office:value-type="float" office:value="5051000" table:style-name="ce1">
            <text:p>5051000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81"/>
        </table:table-row>
        <table:table-row table:style-name="ro1">
          <table:table-cell office:value-type="float" office:value="5051001" table:style-name="ce1">
            <text:p>5051001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81"/>
        </table:table-row>
        <table:table-row table:style-name="ro1">
          <table:table-cell office:value-type="float" office:value="5052000" table:style-name="ce1">
            <text:p>5052000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81"/>
        </table:table-row>
        <table:table-row table:style-name="ro1">
          <table:table-cell office:value-type="float" office:value="5052001" table:style-name="ce1">
            <text:p>5052001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81"/>
        </table:table-row>
        <table:table-row table:style-name="ro1">
          <table:table-cell office:value-type="float" office:value="5052002" table:style-name="ce1">
            <text:p>5052002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8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en Kirkham</meta:initial-creator>
    <dc:creator>Owen Kirkham</dc:creator>
    <meta:creation-date>2024-09-26T17:57:39Z</meta:creation-date>
    <dc:date>2024-09-26T18:30:27Z</dc:date>
  </office:meta>
</office:document-meta>
</file>