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rd</text:p>
          </table:table-cell>
          <table:table-cell office:value-type="string" table:style-name="ce1">
            <text:p>All households, 202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ta Vista<text:s/></text:p>
          </table:table-cell>
          <table:table-cell office:value-type="float" office:value="79750" table:style-name="ce1">
            <text:p>797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rhaven East<text:s/></text:p>
          </table:table-cell>
          <table:table-cell office:value-type="float" office:value="101888.89" table:style-name="ce1">
            <text:p>101888.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rhaven West<text:s/></text:p>
          </table:table-cell>
          <table:table-cell office:value-type="float" office:value="108300" table:style-name="ce1">
            <text:p>1083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y<text:s/></text:p>
          </table:table-cell>
          <table:table-cell office:value-type="float" office:value="76366.667000000001" table:style-name="ce1">
            <text:p>76366.6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acon Hill-Cyrville<text:s/></text:p>
          </table:table-cell>
          <table:table-cell office:value-type="float" office:value="91650" table:style-name="ce1">
            <text:p>916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pital<text:s/></text:p>
          </table:table-cell>
          <table:table-cell office:value-type="float" office:value="94087.5" table:style-name="ce1">
            <text:p>94087.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ege<text:s/></text:p>
          </table:table-cell>
          <table:table-cell office:value-type="float" office:value="88900" table:style-name="ce1">
            <text:p>889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oucester-Southgate<text:s/></text:p>
          </table:table-cell>
          <table:table-cell office:value-type="float" office:value="83000" table:style-name="ce1">
            <text:p>830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nata North<text:s/></text:p>
          </table:table-cell>
          <table:table-cell office:value-type="float" office:value="109812.5" table:style-name="ce1">
            <text:p>109812.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nata South<text:s/></text:p>
          </table:table-cell>
          <table:table-cell office:value-type="float" office:value="103555.56" table:style-name="ce1">
            <text:p>103555.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tchissippi<text:s/></text:p>
          </table:table-cell>
          <table:table-cell office:value-type="float" office:value="97862.5" table:style-name="ce1">
            <text:p>97862.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noxdale-Merivale<text:s/></text:p>
          </table:table-cell>
          <table:table-cell office:value-type="float" office:value="96500" table:style-name="ce1">
            <text:p>965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léans East-Cumberland<text:s/></text:p>
          </table:table-cell>
          <table:table-cell office:value-type="float" office:value="103692.31" table:style-name="ce1">
            <text:p>103692.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léans South-Navan<text:s/></text:p>
          </table:table-cell>
          <table:table-cell office:value-type="float" office:value="111888.89" table:style-name="ce1">
            <text:p>111888.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léans West-Innes<text:s/></text:p>
          </table:table-cell>
          <table:table-cell office:value-type="float" office:value="99950" table:style-name="ce1">
            <text:p>999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goode<text:s/></text:p>
          </table:table-cell>
          <table:table-cell office:value-type="float" office:value="110666.67" table:style-name="ce1">
            <text:p>110666.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deau-Jock<text:s/></text:p>
          </table:table-cell>
          <table:table-cell office:value-type="float" office:value="111833.33" table:style-name="ce1">
            <text:p>111833.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deau-Rockcliffe<text:s/></text:p>
          </table:table-cell>
          <table:table-cell office:value-type="float" office:value="89655.555999999997" table:style-name="ce1">
            <text:p>89655.5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deau-Vanier<text:s/></text:p>
          </table:table-cell>
          <table:table-cell office:value-type="float" office:value="56021.428999999996" table:style-name="ce1">
            <text:p>56021.4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ver<text:s/></text:p>
          </table:table-cell>
          <table:table-cell office:value-type="float" office:value="83475" table:style-name="ce1">
            <text:p>834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verside South-Findlay Creek<text:s/></text:p>
          </table:table-cell>
          <table:table-cell office:value-type="float" office:value="109250" table:style-name="ce1">
            <text:p>1092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verside South-Findley Creek<text:s/></text:p>
          </table:table-cell>
          <table:table-cell office:value-type="float" office:value="129000" table:style-name="ce1">
            <text:p>1290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merset<text:s/></text:p>
          </table:table-cell>
          <table:table-cell office:value-type="float" office:value="63590.909" table:style-name="ce1">
            <text:p>63590.9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ittsville<text:s/></text:p>
          </table:table-cell>
          <table:table-cell office:value-type="float" office:value="116333.33" table:style-name="ce1">
            <text:p>116333.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st Carleton-March<text:s/></text:p>
          </table:table-cell>
          <table:table-cell office:value-type="float" office:value="115200" table:style-name="ce1">
            <text:p>115200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6T17:57:39Z</meta:creation-date>
    <dc:date>2024-09-29T17:20:50Z</dc:date>
  </office:meta>
</office:document-meta>
</file>