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ome_Stats_Ottawa_202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D *</text:p>
          </table:table-cell>
          <table:table-cell office:value-type="string" table:style-name="ce1">
            <text:p>CTUID</text:p>
          </table:table-cell>
          <table:table-cell office:value-type="string" table:style-name="ce1">
            <text:p>nCTUID</text:p>
          </table:table-cell>
          <table:table-cell office:value-type="string" table:style-name="ce1">
            <text:p>Pop21</text:p>
          </table:table-cell>
          <table:table-cell office:value-type="string" table:style-name="ce1">
            <text:p>NEIName</text:p>
          </table:table-cell>
          <table:table-cell office:value-type="string" table:style-name="ce1">
            <text:p>Ward</text:p>
          </table:table-cell>
          <table:table-cell office:value-type="string" table:style-name="ce1">
            <text:p>All_households202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50003" table:style-name="ce1">
            <text:p>5050003</text:p>
          </table:table-cell>
          <table:table-cell office:value-type="float" office:value="5050003" table:style-name="ce1">
            <text:p>5050003</text:p>
          </table:table-cell>
          <table:table-cell office:value-type="float" office:value="4692" table:style-name="ce1">
            <text:p>4692</text:p>
          </table:table-cell>
          <table:table-cell office:value-type="string" table:style-name="ce1">
            <text:p>Riverside Park</text:p>
          </table:table-cell>
          <table:table-cell office:value-type="string" table:style-name="ce1">
            <text:p>River</text:p>
          </table:table-cell>
          <table:table-cell office:value-type="float" office:value="72500" table:style-name="ce1">
            <text:p>7250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050004" table:style-name="ce1">
            <text:p>5050004</text:p>
          </table:table-cell>
          <table:table-cell office:value-type="float" office:value="5050004" table:style-name="ce1">
            <text:p>5050004</text:p>
          </table:table-cell>
          <table:table-cell office:value-type="float" office:value="4147" table:style-name="ce1">
            <text:p>4147</text:p>
          </table:table-cell>
          <table:table-cell office:value-type="string" table:style-name="ce1">
            <text:p>Clementine</text:p>
          </table:table-cell>
          <table:table-cell office:value-type="string" table:style-name="ce1">
            <text:p>Capital</text:p>
          </table:table-cell>
          <table:table-cell office:value-type="float" office:value="56800" table:style-name="ce1">
            <text:p>5680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050005" table:style-name="ce1">
            <text:p>5050005</text:p>
          </table:table-cell>
          <table:table-cell office:value-type="float" office:value="5050005" table:style-name="ce1">
            <text:p>5050005</text:p>
          </table:table-cell>
          <table:table-cell office:value-type="float" office:value="6553" table:style-name="ce1">
            <text:p>6553</text:p>
          </table:table-cell>
          <table:table-cell office:value-type="string" table:style-name="ce1">
            <text:p>Billings Bridge</text:p>
          </table:table-cell>
          <table:table-cell office:value-type="string" table:style-name="ce1">
            <text:p>Alta Vista</text:p>
          </table:table-cell>
          <table:table-cell office:value-type="float" office:value="76500" table:style-name="ce1">
            <text:p>7650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050006" table:style-name="ce1">
            <text:p>5050006</text:p>
          </table:table-cell>
          <table:table-cell office:value-type="float" office:value="5050006" table:style-name="ce1">
            <text:p>5050006</text:p>
          </table:table-cell>
          <table:table-cell office:value-type="float" office:value="4014" table:style-name="ce1">
            <text:p>4014</text:p>
          </table:table-cell>
          <table:table-cell office:value-type="string" table:style-name="ce1">
            <text:p>Alta Vista</text:p>
          </table:table-cell>
          <table:table-cell office:value-type="string" table:style-name="ce1">
            <text:p>Alta Vista</text:p>
          </table:table-cell>
          <table:table-cell office:value-type="float" office:value="132000" table:style-name="ce1">
            <text:p>13200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50008" table:style-name="ce1">
            <text:p>5050008</text:p>
          </table:table-cell>
          <table:table-cell office:value-type="float" office:value="5050008" table:style-name="ce1">
            <text:p>5050008</text:p>
          </table:table-cell>
          <table:table-cell office:value-type="float" office:value="4836" table:style-name="ce1">
            <text:p>4836</text:p>
          </table:table-cell>
          <table:table-cell office:value-type="string" table:style-name="ce1">
            <text:p>Canterbury</text:p>
          </table:table-cell>
          <table:table-cell office:value-type="string" table:style-name="ce1">
            <text:p>Alta Vista</text:p>
          </table:table-cell>
          <table:table-cell office:value-type="float" office:value="76000" table:style-name="ce1">
            <text:p>76000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050009" table:style-name="ce1">
            <text:p>5050009</text:p>
          </table:table-cell>
          <table:table-cell office:value-type="float" office:value="5050009" table:style-name="ce1">
            <text:p>5050009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Elmvale</text:p>
          </table:table-cell>
          <table:table-cell office:value-type="string" table:style-name="ce1">
            <text:p>Alta Vista</text:p>
          </table:table-cell>
          <table:table-cell office:value-type="float" office:value="87000" table:style-name="ce1">
            <text:p>8700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050010" table:style-name="ce1">
            <text:p>5050010</text:p>
          </table:table-cell>
          <table:table-cell office:value-type="float" office:value="5050010" table:style-name="ce1">
            <text:p>5050010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Hawthorn Meadows-Confederation Court</text:p>
          </table:table-cell>
          <table:table-cell office:value-type="string" table:style-name="ce1">
            <text:p>Alta Vista</text:p>
          </table:table-cell>
          <table:table-cell office:value-type="float" office:value="50800" table:style-name="ce1">
            <text:p>50800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050012" table:style-name="ce1">
            <text:p>5050012</text:p>
          </table:table-cell>
          <table:table-cell office:value-type="float" office:value="5050012" table:style-name="ce1">
            <text:p>5050012</text:p>
          </table:table-cell>
          <table:table-cell office:value-type="float" office:value="4410" table:style-name="ce1">
            <text:p>4410</text:p>
          </table:table-cell>
          <table:table-cell office:value-type="string" table:style-name="ce1">
            <text:p>Overbrook-The Four Corners-Queen Mary Court</text:p>
          </table:table-cell>
          <table:table-cell office:value-type="string" table:style-name="ce1">
            <text:p>Rideau-Rockcliffe</text:p>
          </table:table-cell>
          <table:table-cell office:value-type="float" office:value="60800" table:style-name="ce1">
            <text:p>6080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050013" table:style-name="ce1">
            <text:p>5050013</text:p>
          </table:table-cell>
          <table:table-cell office:value-type="float" office:value="5050013" table:style-name="ce1">
            <text:p>5050013</text:p>
          </table:table-cell>
          <table:table-cell office:value-type="float" office:value="5848" table:style-name="ce1">
            <text:p>5848</text:p>
          </table:table-cell>
          <table:table-cell office:value-type="string" table:style-name="ce1">
            <text:p>Overbrook-Donald Court</text:p>
          </table:table-cell>
          <table:table-cell office:value-type="string" table:style-name="ce1">
            <text:p>Rideau-Rockcliffe</text:p>
          </table:table-cell>
          <table:table-cell office:value-type="float" office:value="64000" table:style-name="ce1">
            <text:p>64000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050014" table:style-name="ce1">
            <text:p>5050014</text:p>
          </table:table-cell>
          <table:table-cell office:value-type="float" office:value="5050014" table:style-name="ce1">
            <text:p>5050014</text:p>
          </table:table-cell>
          <table:table-cell office:value-type="float" office:value="1891" table:style-name="ce1">
            <text:p>1891</text:p>
          </table:table-cell>
          <table:table-cell office:value-type="string" table:style-name="ce1">
            <text:p>Sandy Hill-Strathcona Heights</text:p>
          </table:table-cell>
          <table:table-cell office:value-type="string" table:style-name="ce1">
            <text:p>Rideau-Vanier</text:p>
          </table:table-cell>
          <table:table-cell office:value-type="float" office:value="40800" table:style-name="ce1">
            <text:p>40800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050015" table:style-name="ce1">
            <text:p>5050015</text:p>
          </table:table-cell>
          <table:table-cell office:value-type="float" office:value="5050015" table:style-name="ce1">
            <text:p>5050015</text:p>
          </table:table-cell>
          <table:table-cell office:value-type="float" office:value="6273" table:style-name="ce1">
            <text:p>6273</text:p>
          </table:table-cell>
          <table:table-cell office:value-type="string" table:style-name="ce1">
            <text:p>Old Ottawa East-St Paul University</text:p>
          </table:table-cell>
          <table:table-cell office:value-type="string" table:style-name="ce1">
            <text:p>Capital</text:p>
          </table:table-cell>
          <table:table-cell office:value-type="float" office:value="72500" table:style-name="ce1">
            <text:p>7250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050016" table:style-name="ce1">
            <text:p>5050016</text:p>
          </table:table-cell>
          <table:table-cell office:value-type="float" office:value="5050016" table:style-name="ce1">
            <text:p>5050016</text:p>
          </table:table-cell>
          <table:table-cell office:value-type="float" office:value="4613" table:style-name="ce1">
            <text:p>4613</text:p>
          </table:table-cell>
          <table:table-cell office:value-type="string" table:style-name="ce1">
            <text:p>Rideau Gardens</text:p>
          </table:table-cell>
          <table:table-cell office:value-type="string" table:style-name="ce1">
            <text:p>Capital</text:p>
          </table:table-cell>
          <table:table-cell office:value-type="float" office:value="132000" table:style-name="ce1">
            <text:p>132000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050017" table:style-name="ce1">
            <text:p>5050017</text:p>
          </table:table-cell>
          <table:table-cell office:value-type="float" office:value="5050017" table:style-name="ce1">
            <text:p>5050017</text:p>
          </table:table-cell>
          <table:table-cell office:value-type="float" office:value="4126" table:style-name="ce1">
            <text:p>4126</text:p>
          </table:table-cell>
          <table:table-cell office:value-type="string" table:style-name="ce1">
            <text:p>Old Ottawa South-Brewer Park</text:p>
          </table:table-cell>
          <table:table-cell office:value-type="string" table:style-name="ce1">
            <text:p>Capital</text:p>
          </table:table-cell>
          <table:table-cell office:value-type="float" office:value="123000" table:style-name="ce1">
            <text:p>12300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050018" table:style-name="ce1">
            <text:p>5050018</text:p>
          </table:table-cell>
          <table:table-cell office:value-type="float" office:value="5050018" table:style-name="ce1">
            <text:p>5050018</text:p>
          </table:table-cell>
          <table:table-cell office:value-type="float" office:value="4451" table:style-name="ce1">
            <text:p>4451</text:p>
          </table:table-cell>
          <table:table-cell office:value-type="string" table:style-name="ce1">
            <text:p>Glebe-Lansdowne</text:p>
          </table:table-cell>
          <table:table-cell office:value-type="string" table:style-name="ce1">
            <text:p>Capital</text:p>
          </table:table-cell>
          <table:table-cell office:value-type="float" office:value="92000" table:style-name="ce1">
            <text:p>9200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050019" table:style-name="ce1">
            <text:p>5050019</text:p>
          </table:table-cell>
          <table:table-cell office:value-type="float" office:value="5050019" table:style-name="ce1">
            <text:p>5050019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Glebe South-Dows Lake</text:p>
          </table:table-cell>
          <table:table-cell office:value-type="string" table:style-name="ce1">
            <text:p>Capital</text:p>
          </table:table-cell>
          <table:table-cell office:value-type="float" office:value="102000" table:style-name="ce1">
            <text:p>102000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050021" table:style-name="ce1">
            <text:p>5050021</text:p>
          </table:table-cell>
          <table:table-cell office:value-type="float" office:value="5050021" table:style-name="ce1">
            <text:p>5050021</text:p>
          </table:table-cell>
          <table:table-cell office:value-type="float" office:value="6369" table:style-name="ce1">
            <text:p>6369</text:p>
          </table:table-cell>
          <table:table-cell office:value-type="string" table:style-name="ce1">
            <text:p>Carlington-Alexander</text:p>
          </table:table-cell>
          <table:table-cell office:value-type="string" table:style-name="ce1">
            <text:p>River</text:p>
          </table:table-cell>
          <table:table-cell office:value-type="float" office:value="66500" table:style-name="ce1">
            <text:p>66500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050022" table:style-name="ce1">
            <text:p>5050022</text:p>
          </table:table-cell>
          <table:table-cell office:value-type="float" office:value="5050022" table:style-name="ce1">
            <text:p>5050022</text:p>
          </table:table-cell>
          <table:table-cell office:value-type="float" office:value="6015" table:style-name="ce1">
            <text:p>6015</text:p>
          </table:table-cell>
          <table:table-cell office:value-type="string" table:style-name="ce1">
            <text:p>Carlington-Belleview-Lepage-Caldwell</text:p>
          </table:table-cell>
          <table:table-cell office:value-type="string" table:style-name="ce1">
            <text:p>River</text:p>
          </table:table-cell>
          <table:table-cell office:value-type="float" office:value="48400" table:style-name="ce1">
            <text:p>48400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050024" table:style-name="ce1">
            <text:p>5050024</text:p>
          </table:table-cell>
          <table:table-cell office:value-type="float" office:value="5050024" table:style-name="ce1">
            <text:p>5050024</text:p>
          </table:table-cell>
          <table:table-cell office:value-type="float" office:value="3197" table:style-name="ce1">
            <text:p>3197</text:p>
          </table:table-cell>
          <table:table-cell office:value-type="string" table:style-name="ce1">
            <text:p>Bel Air Park-Copeland Park</text:p>
          </table:table-cell>
          <table:table-cell office:value-type="string" table:style-name="ce1">
            <text:p>College</text:p>
          </table:table-cell>
          <table:table-cell office:value-type="float" office:value="82000" table:style-name="ce1">
            <text:p>82000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050025" table:style-name="ce1">
            <text:p>5050025</text:p>
          </table:table-cell>
          <table:table-cell office:value-type="float" office:value="5050025" table:style-name="ce1">
            <text:p>5050025</text:p>
          </table:table-cell>
          <table:table-cell office:value-type="float" office:value="5749" table:style-name="ce1">
            <text:p>5749</text:p>
          </table:table-cell>
          <table:table-cell office:value-type="string" table:style-name="ce1">
            <text:p>Whitehaven-Glabar Park</text:p>
          </table:table-cell>
          <table:table-cell office:value-type="string" table:style-name="ce1">
            <text:p>Bay</text:p>
          </table:table-cell>
          <table:table-cell office:value-type="float" office:value="98000" table:style-name="ce1">
            <text:p>98000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050026" table:style-name="ce1">
            <text:p>5050026</text:p>
          </table:table-cell>
          <table:table-cell office:value-type="float" office:value="5050026" table:style-name="ce1">
            <text:p>5050026</text:p>
          </table:table-cell>
          <table:table-cell office:value-type="float" office:value="5542" table:style-name="ce1">
            <text:p>5542</text:p>
          </table:table-cell>
          <table:table-cell office:value-type="string" table:style-name="ce1">
            <text:p>Pinecrest Terrace-Iris-Ridgeview</text:p>
          </table:table-cell>
          <table:table-cell office:value-type="string" table:style-name="ce1">
            <text:p>College</text:p>
          </table:table-cell>
          <table:table-cell office:value-type="float" office:value="79000" table:style-name="ce1">
            <text:p>79000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050027" table:style-name="ce1">
            <text:p>5050027</text:p>
          </table:table-cell>
          <table:table-cell office:value-type="float" office:value="5050027" table:style-name="ce1">
            <text:p>5050027</text:p>
          </table:table-cell>
          <table:table-cell office:value-type="float" office:value="3896" table:style-name="ce1">
            <text:p>3896</text:p>
          </table:table-cell>
          <table:table-cell office:value-type="string" table:style-name="ce1">
            <text:p>Redwood-Morrison Gardens</text:p>
          </table:table-cell>
          <table:table-cell office:value-type="string" table:style-name="ce1">
            <text:p>College</text:p>
          </table:table-cell>
          <table:table-cell office:value-type="float" office:value="62800" table:style-name="ce1">
            <text:p>62800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050028" table:style-name="ce1">
            <text:p>5050028</text:p>
          </table:table-cell>
          <table:table-cell office:value-type="float" office:value="5050028" table:style-name="ce1">
            <text:p>5050028</text:p>
          </table:table-cell>
          <table:table-cell office:value-type="float" office:value="6826" table:style-name="ce1">
            <text:p>6826</text:p>
          </table:table-cell>
          <table:table-cell office:value-type="string" table:style-name="ce1">
            <text:p>Queensway Terrace North-Foster Farm-Bruce Farm</text:p>
          </table:table-cell>
          <table:table-cell office:value-type="string" table:style-name="ce1">
            <text:p>Bay</text:p>
          </table:table-cell>
          <table:table-cell office:value-type="float" office:value="76500" table:style-name="ce1">
            <text:p>76500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050029" table:style-name="ce1">
            <text:p>5050029</text:p>
          </table:table-cell>
          <table:table-cell office:value-type="float" office:value="5050029" table:style-name="ce1">
            <text:p>5050029</text:p>
          </table:table-cell>
          <table:table-cell office:value-type="float" office:value="5094" table:style-name="ce1">
            <text:p>5094</text:p>
          </table:table-cell>
          <table:table-cell office:value-type="string" table:style-name="ce1">
            <text:p>Britannia Woods-Michele Heights</text:p>
          </table:table-cell>
          <table:table-cell office:value-type="string" table:style-name="ce1">
            <text:p>Bay</text:p>
          </table:table-cell>
          <table:table-cell office:value-type="float" office:value="57600" table:style-name="ce1">
            <text:p>5760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050030" table:style-name="ce1">
            <text:p>5050030</text:p>
          </table:table-cell>
          <table:table-cell office:value-type="float" office:value="5050030" table:style-name="ce1">
            <text:p>5050030</text:p>
          </table:table-cell>
          <table:table-cell office:value-type="float" office:value="6447" table:style-name="ce1">
            <text:p>6447</text:p>
          </table:table-cell>
          <table:table-cell office:value-type="string" table:style-name="ce1">
            <text:p>Britannia Village-Eva Tylor Court-Winthrop Court-Regina Towers</text:p>
          </table:table-cell>
          <table:table-cell office:value-type="string" table:style-name="ce1">
            <text:p>Bay</text:p>
          </table:table-cell>
          <table:table-cell office:value-type="float" office:value="55200" table:style-name="ce1">
            <text:p>5520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050031" table:style-name="ce1">
            <text:p>5050031</text:p>
          </table:table-cell>
          <table:table-cell office:value-type="float" office:value="5050031" table:style-name="ce1">
            <text:p>5050031</text:p>
          </table:table-cell>
          <table:table-cell office:value-type="float" office:value="5554" table:style-name="ce1">
            <text:p>5554</text:p>
          </table:table-cell>
          <table:table-cell office:value-type="string" table:style-name="ce1">
            <text:p>Lincoln Heights-McEwen Towers</text:p>
          </table:table-cell>
          <table:table-cell office:value-type="string" table:style-name="ce1">
            <text:p>Bay</text:p>
          </table:table-cell>
          <table:table-cell office:value-type="float" office:value="59600" table:style-name="ce1">
            <text:p>59600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050034" table:style-name="ce1">
            <text:p>5050034</text:p>
          </table:table-cell>
          <table:table-cell office:value-type="float" office:value="5050034" table:style-name="ce1">
            <text:p>5050034</text:p>
          </table:table-cell>
          <table:table-cell office:value-type="float" office:value="3564" table:style-name="ce1">
            <text:p>3564</text:p>
          </table:table-cell>
          <table:table-cell office:value-type="string" table:style-name="ce1">
            <text:p>Parkdale-Civic Hospital</text:p>
          </table:table-cell>
          <table:table-cell office:value-type="string" table:style-name="ce1">
            <text:p>Kitchissippi</text:p>
          </table:table-cell>
          <table:table-cell office:value-type="float" office:value="143000" table:style-name="ce1">
            <text:p>143000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050035" table:style-name="ce1">
            <text:p>5050035</text:p>
          </table:table-cell>
          <table:table-cell office:value-type="float" office:value="5050035" table:style-name="ce1">
            <text:p>5050035</text:p>
          </table:table-cell>
          <table:table-cell office:value-type="float" office:value="4835" table:style-name="ce1">
            <text:p>4835</text:p>
          </table:table-cell>
          <table:table-cell office:value-type="string" table:style-name="ce1">
            <text:p>The Glebe Annex-Little Italy</text:p>
          </table:table-cell>
          <table:table-cell office:value-type="string" table:style-name="ce1">
            <text:p>Somerset</text:p>
          </table:table-cell>
          <table:table-cell office:value-type="float" office:value="64500" table:style-name="ce1">
            <text:p>64500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050036" table:style-name="ce1">
            <text:p>5050036</text:p>
          </table:table-cell>
          <table:table-cell office:value-type="float" office:value="5050036" table:style-name="ce1">
            <text:p>5050036</text:p>
          </table:table-cell>
          <table:table-cell office:value-type="float" office:value="3442" table:style-name="ce1">
            <text:p>3442</text:p>
          </table:table-cell>
          <table:table-cell office:value-type="string" table:style-name="ce1">
            <text:p>Glebe-Patterson Creek</text:p>
          </table:table-cell>
          <table:table-cell office:value-type="string" table:style-name="ce1">
            <text:p>Capital</text:p>
          </table:table-cell>
          <table:table-cell office:value-type="float" office:value="112000" table:style-name="ce1">
            <text:p>112000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050038" table:style-name="ce1">
            <text:p>5050038</text:p>
          </table:table-cell>
          <table:table-cell office:value-type="float" office:value="5050038" table:style-name="ce1">
            <text:p>5050038</text:p>
          </table:table-cell>
          <table:table-cell office:value-type="float" office:value="6233" table:style-name="ce1">
            <text:p>6233</text:p>
          </table:table-cell>
          <table:table-cell office:value-type="string" table:style-name="ce1">
            <text:p>Centretown-Bank St</text:p>
          </table:table-cell>
          <table:table-cell office:value-type="string" table:style-name="ce1">
            <text:p>Somerset</text:p>
          </table:table-cell>
          <table:table-cell office:value-type="float" office:value="55600" table:style-name="ce1">
            <text:p>55600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050039" table:style-name="ce1">
            <text:p>5050039</text:p>
          </table:table-cell>
          <table:table-cell office:value-type="float" office:value="5050039" table:style-name="ce1">
            <text:p>5050039</text:p>
          </table:table-cell>
          <table:table-cell office:value-type="float" office:value="2774" table:style-name="ce1">
            <text:p>2774</text:p>
          </table:table-cell>
          <table:table-cell office:value-type="string" table:style-name="ce1">
            <text:p>Centretown-Lyon St-McLeod St</text:p>
          </table:table-cell>
          <table:table-cell office:value-type="string" table:style-name="ce1">
            <text:p>Somerset</text:p>
          </table:table-cell>
          <table:table-cell office:value-type="float" office:value="67000" table:style-name="ce1">
            <text:p>67000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050040" table:style-name="ce1">
            <text:p>5050040</text:p>
          </table:table-cell>
          <table:table-cell office:value-type="float" office:value="5050040" table:style-name="ce1">
            <text:p>5050040</text:p>
          </table:table-cell>
          <table:table-cell office:value-type="float" office:value="4502" table:style-name="ce1">
            <text:p>4502</text:p>
          </table:table-cell>
          <table:table-cell office:value-type="string" table:style-name="ce1">
            <text:p>Centretown-Lyon St-Maclaren St</text:p>
          </table:table-cell>
          <table:table-cell office:value-type="string" table:style-name="ce1">
            <text:p>Somerset</text:p>
          </table:table-cell>
          <table:table-cell office:value-type="float" office:value="68000" table:style-name="ce1">
            <text:p>68000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050041" table:style-name="ce1">
            <text:p>5050041</text:p>
          </table:table-cell>
          <table:table-cell office:value-type="float" office:value="5050041" table:style-name="ce1">
            <text:p>5050041</text:p>
          </table:table-cell>
          <table:table-cell office:value-type="float" office:value="4187" table:style-name="ce1">
            <text:p>4187</text:p>
          </table:table-cell>
          <table:table-cell office:value-type="string" table:style-name="ce1">
            <text:p>Somerset-Chinatown</text:p>
          </table:table-cell>
          <table:table-cell office:value-type="string" table:style-name="ce1">
            <text:p>Somerset</text:p>
          </table:table-cell>
          <table:table-cell office:value-type="float" office:value="58000" table:style-name="ce1">
            <text:p>58000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050042" table:style-name="ce1">
            <text:p>5050042</text:p>
          </table:table-cell>
          <table:table-cell office:value-type="float" office:value="5050042" table:style-name="ce1">
            <text:p>5050042</text:p>
          </table:table-cell>
          <table:table-cell office:value-type="float" office:value="3579" table:style-name="ce1">
            <text:p>3579</text:p>
          </table:table-cell>
          <table:table-cell office:value-type="string" table:style-name="ce1">
            <text:p>Dalhousie-Rochester Heights</text:p>
          </table:table-cell>
          <table:table-cell office:value-type="string" table:style-name="ce1">
            <text:p>Somerset</text:p>
          </table:table-cell>
          <table:table-cell office:value-type="float" office:value="43600" table:style-name="ce1">
            <text:p>43600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050043" table:style-name="ce1">
            <text:p>5050043</text:p>
          </table:table-cell>
          <table:table-cell office:value-type="float" office:value="5050043" table:style-name="ce1">
            <text:p>5050043</text:p>
          </table:table-cell>
          <table:table-cell office:value-type="float" office:value="4802" table:style-name="ce1">
            <text:p>4802</text:p>
          </table:table-cell>
          <table:table-cell office:value-type="string" table:style-name="ce1">
            <text:p>Hintonburg</text:p>
          </table:table-cell>
          <table:table-cell office:value-type="string" table:style-name="ce1">
            <text:p>Kitchissippi</text:p>
          </table:table-cell>
          <table:table-cell office:value-type="float" office:value="77500" table:style-name="ce1">
            <text:p>77500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050044" table:style-name="ce1">
            <text:p>5050044</text:p>
          </table:table-cell>
          <table:table-cell office:value-type="float" office:value="5050044" table:style-name="ce1">
            <text:p>5050044</text:p>
          </table:table-cell>
          <table:table-cell office:value-type="float" office:value="2525" table:style-name="ce1">
            <text:p>2525</text:p>
          </table:table-cell>
          <table:table-cell office:value-type="string" table:style-name="ce1">
            <text:p>Island Park-Fisher Park</text:p>
          </table:table-cell>
          <table:table-cell office:value-type="string" table:style-name="ce1">
            <text:p>Kitchissippi</text:p>
          </table:table-cell>
          <table:table-cell office:value-type="float" office:value="137000" table:style-name="ce1">
            <text:p>137000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050046" table:style-name="ce1">
            <text:p>5050046</text:p>
          </table:table-cell>
          <table:table-cell office:value-type="float" office:value="5050046" table:style-name="ce1">
            <text:p>5050046</text:p>
          </table:table-cell>
          <table:table-cell office:value-type="float" office:value="5415" table:style-name="ce1">
            <text:p>5415</text:p>
          </table:table-cell>
          <table:table-cell office:value-type="string" table:style-name="ce1">
            <text:p>Mechanicsville</text:p>
          </table:table-cell>
          <table:table-cell office:value-type="string" table:style-name="ce1">
            <text:p>Kitchissippi</text:p>
          </table:table-cell>
          <table:table-cell office:value-type="float" office:value="60400" table:style-name="ce1">
            <text:p>60400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050047" table:style-name="ce1">
            <text:p>5050047</text:p>
          </table:table-cell>
          <table:table-cell office:value-type="float" office:value="5050047" table:style-name="ce1">
            <text:p>5050047</text:p>
          </table:table-cell>
          <table:table-cell office:value-type="float" office:value="847" table:style-name="ce1">
            <text:p>847</text:p>
          </table:table-cell>
          <table:table-cell office:value-type="string" table:style-name="ce1">
            <text:p>LeBreton Flats</text:p>
          </table:table-cell>
          <table:table-cell office:value-type="string" table:style-name="ce1">
            <text:p>Somerset</text:p>
          </table:table-cell>
          <table:table-cell office:value-type="float" office:value="90000" table:style-name="ce1">
            <text:p>90000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050048" table:style-name="ce1">
            <text:p>5050048</text:p>
          </table:table-cell>
          <table:table-cell office:value-type="float" office:value="5050048" table:style-name="ce1">
            <text:p>5050048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Centretown-Downtown</text:p>
          </table:table-cell>
          <table:table-cell office:value-type="string" table:style-name="ce1">
            <text:p>Somerset</text:p>
          </table:table-cell>
          <table:table-cell office:value-type="float" office:value="73000" table:style-name="ce1">
            <text:p>7300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050049" table:style-name="ce1">
            <text:p>5050049</text:p>
          </table:table-cell>
          <table:table-cell office:value-type="float" office:value="5050049" table:style-name="ce1">
            <text:p>5050049</text:p>
          </table:table-cell>
          <table:table-cell office:value-type="float" office:value="3238" table:style-name="ce1">
            <text:p>3238</text:p>
          </table:table-cell>
          <table:table-cell office:value-type="string" table:style-name="ce1">
            <text:p>Centretown-Golden Triangle</text:p>
          </table:table-cell>
          <table:table-cell office:value-type="string" table:style-name="ce1">
            <text:p>Somerset</text:p>
          </table:table-cell>
          <table:table-cell office:value-type="float" office:value="67000" table:style-name="ce1">
            <text:p>67000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050050" table:style-name="ce1">
            <text:p>5050050</text:p>
          </table:table-cell>
          <table:table-cell office:value-type="float" office:value="5050050" table:style-name="ce1">
            <text:p>5050050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University of Ottawa</text:p>
          </table:table-cell>
          <table:table-cell office:value-type="string" table:style-name="ce1">
            <text:p>Rideau-Vanier</text:p>
          </table:table-cell>
          <table:table-cell office:value-type="float" office:value="56800" table:style-name="ce1">
            <text:p>56800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050051" table:style-name="ce1">
            <text:p>5050051</text:p>
          </table:table-cell>
          <table:table-cell office:value-type="float" office:value="5050051" table:style-name="ce1">
            <text:p>5050051</text:p>
          </table:table-cell>
          <table:table-cell office:value-type="float" office:value="5131" table:style-name="ce1">
            <text:p>5131</text:p>
          </table:table-cell>
          <table:table-cell office:value-type="string" table:style-name="ce1">
            <text:p>Sandy Hill-King Edward Ave</text:p>
          </table:table-cell>
          <table:table-cell office:value-type="string" table:style-name="ce1">
            <text:p>Rideau-Vanier</text:p>
          </table:table-cell>
          <table:table-cell office:value-type="float" office:value="48800" table:style-name="ce1">
            <text:p>48800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050052" table:style-name="ce1">
            <text:p>5050052</text:p>
          </table:table-cell>
          <table:table-cell office:value-type="float" office:value="5050052" table:style-name="ce1">
            <text:p>5050052</text:p>
          </table:table-cell>
          <table:table-cell office:value-type="float" office:value="5079" table:style-name="ce1">
            <text:p>5079</text:p>
          </table:table-cell>
          <table:table-cell office:value-type="string" table:style-name="ce1">
            <text:p>Sandy Hill-Riverfront-Cummings Bridge</text:p>
          </table:table-cell>
          <table:table-cell office:value-type="string" table:style-name="ce1">
            <text:p>Rideau-Vanier</text:p>
          </table:table-cell>
          <table:table-cell office:value-type="float" office:value="68500" table:style-name="ce1">
            <text:p>68500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050053" table:style-name="ce1">
            <text:p>5050053</text:p>
          </table:table-cell>
          <table:table-cell office:value-type="float" office:value="5050053" table:style-name="ce1">
            <text:p>5050053</text:p>
          </table:table-cell>
          <table:table-cell office:value-type="float" office:value="4418" table:style-name="ce1">
            <text:p>4418</text:p>
          </table:table-cell>
          <table:table-cell office:value-type="string" table:style-name="ce1">
            <text:p>Lowertown-Rideau St</text:p>
          </table:table-cell>
          <table:table-cell office:value-type="string" table:style-name="ce1">
            <text:p>Rideau-Vanier</text:p>
          </table:table-cell>
          <table:table-cell office:value-type="float" office:value="48800" table:style-name="ce1">
            <text:p>48800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050054" table:style-name="ce1">
            <text:p>5050054</text:p>
          </table:table-cell>
          <table:table-cell office:value-type="float" office:value="5050054" table:style-name="ce1">
            <text:p>5050054</text:p>
          </table:table-cell>
          <table:table-cell office:value-type="float" office:value="3059" table:style-name="ce1">
            <text:p>3059</text:p>
          </table:table-cell>
          <table:table-cell office:value-type="string" table:style-name="ce1">
            <text:p>Byward Market</text:p>
          </table:table-cell>
          <table:table-cell office:value-type="string" table:style-name="ce1">
            <text:p>Rideau-Vanier</text:p>
          </table:table-cell>
          <table:table-cell office:value-type="float" office:value="62800" table:style-name="ce1">
            <text:p>62800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050055" table:style-name="ce1">
            <text:p>5050055</text:p>
          </table:table-cell>
          <table:table-cell office:value-type="float" office:value="5050055" table:style-name="ce1">
            <text:p>5050055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Sussex Dr-Bingham Park</text:p>
          </table:table-cell>
          <table:table-cell office:value-type="string" table:style-name="ce1">
            <text:p>Rideau-Vanier</text:p>
          </table:table-cell>
          <table:table-cell office:value-type="float" office:value="68000" table:style-name="ce1">
            <text:p>68000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050056" table:style-name="ce1">
            <text:p>5050056</text:p>
          </table:table-cell>
          <table:table-cell office:value-type="float" office:value="5050056" table:style-name="ce1">
            <text:p>5050056</text:p>
          </table:table-cell>
          <table:table-cell office:value-type="float" office:value="4023" table:style-name="ce1">
            <text:p>4023</text:p>
          </table:table-cell>
          <table:table-cell office:value-type="string" table:style-name="ce1">
            <text:p>Lowertown-Beausoleil Dr</text:p>
          </table:table-cell>
          <table:table-cell office:value-type="string" table:style-name="ce1">
            <text:p>Rideau-Vanier</text:p>
          </table:table-cell>
          <table:table-cell office:value-type="float" office:value="58000" table:style-name="ce1">
            <text:p>58000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050057" table:style-name="ce1">
            <text:p>5050057</text:p>
          </table:table-cell>
          <table:table-cell office:value-type="float" office:value="5050057" table:style-name="ce1">
            <text:p>5050057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Lindenlea</text:p>
          </table:table-cell>
          <table:table-cell office:value-type="string" table:style-name="ce1">
            <text:p>Rideau-Rockcliffe</text:p>
          </table:table-cell>
          <table:table-cell office:value-type="float" office:value="96000" table:style-name="ce1">
            <text:p>96000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050058" table:style-name="ce1">
            <text:p>5050058</text:p>
          </table:table-cell>
          <table:table-cell office:value-type="float" office:value="5050058" table:style-name="ce1">
            <text:p>5050058</text:p>
          </table:table-cell>
          <table:table-cell office:value-type="float" office:value="3512" table:style-name="ce1">
            <text:p>3512</text:p>
          </table:table-cell>
          <table:table-cell office:value-type="string" table:style-name="ce1">
            <text:p>New Edinburg-Rideau Hall</text:p>
          </table:table-cell>
          <table:table-cell office:value-type="string" table:style-name="ce1">
            <text:p>Rideau-Rockcliffe</text:p>
          </table:table-cell>
          <table:table-cell office:value-type="float" office:value="97000" table:style-name="ce1">
            <text:p>97000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050059" table:style-name="ce1">
            <text:p>5050059</text:p>
          </table:table-cell>
          <table:table-cell office:value-type="float" office:value="5050059" table:style-name="ce1">
            <text:p>5050059</text:p>
          </table:table-cell>
          <table:table-cell office:value-type="float" office:value="3429" table:style-name="ce1">
            <text:p>3429</text:p>
          </table:table-cell>
          <table:table-cell office:value-type="string" table:style-name="ce1">
            <text:p>Rockcliffe-Manor Park</text:p>
          </table:table-cell>
          <table:table-cell office:value-type="string" table:style-name="ce1">
            <text:p>Rideau-Rockcliffe</text:p>
          </table:table-cell>
          <table:table-cell office:value-type="float" office:value="89000" table:style-name="ce1">
            <text:p>89000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050060" table:style-name="ce1">
            <text:p>5050060</text:p>
          </table:table-cell>
          <table:table-cell office:value-type="float" office:value="5050060" table:style-name="ce1">
            <text:p>5050060</text:p>
          </table:table-cell>
          <table:table-cell office:value-type="float" office:value="4641" table:style-name="ce1">
            <text:p>4641</text:p>
          </table:table-cell>
          <table:table-cell office:value-type="string" table:style-name="ce1">
            <text:p>Brittany-Beechwood</text:p>
          </table:table-cell>
          <table:table-cell office:value-type="string" table:style-name="ce1">
            <text:p>Rideau-Vanier</text:p>
          </table:table-cell>
          <table:table-cell office:value-type="float" office:value="52800" table:style-name="ce1">
            <text:p>52800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050061" table:style-name="ce1">
            <text:p>5050061</text:p>
          </table:table-cell>
          <table:table-cell office:value-type="float" office:value="5050061" table:style-name="ce1">
            <text:p>5050061</text:p>
          </table:table-cell>
          <table:table-cell office:value-type="float" office:value="5549" table:style-name="ce1">
            <text:p>5549</text:p>
          </table:table-cell>
          <table:table-cell office:value-type="string" table:style-name="ce1">
            <text:p>Forbes</text:p>
          </table:table-cell>
          <table:table-cell office:value-type="string" table:style-name="ce1">
            <text:p>Rideau-Rockcliffe</text:p>
          </table:table-cell>
          <table:table-cell office:value-type="float" office:value="61600" table:style-name="ce1">
            <text:p>61600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050100" table:style-name="ce1">
            <text:p>5050100</text:p>
          </table:table-cell>
          <table:table-cell office:value-type="float" office:value="5050100" table:style-name="ce1">
            <text:p>5050100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Vanier-McArthur Ave</text:p>
          </table:table-cell>
          <table:table-cell office:value-type="string" table:style-name="ce1">
            <text:p>Rideau-Vanier</text:p>
          </table:table-cell>
          <table:table-cell office:value-type="float" office:value="47600" table:style-name="ce1">
            <text:p>47600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050101" table:style-name="ce1">
            <text:p>5050101</text:p>
          </table:table-cell>
          <table:table-cell office:value-type="float" office:value="5050101" table:style-name="ce1">
            <text:p>5050101</text:p>
          </table:table-cell>
          <table:table-cell office:value-type="float" office:value="3142" table:style-name="ce1">
            <text:p>3142</text:p>
          </table:table-cell>
          <table:table-cell office:value-type="string" table:style-name="ce1">
            <text:p>Vanier-Parkway-Kingsview Park</text:p>
          </table:table-cell>
          <table:table-cell office:value-type="string" table:style-name="ce1">
            <text:p>Rideau-Vanier</text:p>
          </table:table-cell>
          <table:table-cell office:value-type="float" office:value="55200" table:style-name="ce1">
            <text:p>55200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050102" table:style-name="ce1">
            <text:p>5050102</text:p>
          </table:table-cell>
          <table:table-cell office:value-type="float" office:value="5050102" table:style-name="ce1">
            <text:p>5050102</text:p>
          </table:table-cell>
          <table:table-cell office:value-type="float" office:value="3325" table:style-name="ce1">
            <text:p>3325</text:p>
          </table:table-cell>
          <table:table-cell office:value-type="string" table:style-name="ce1">
            <text:p>Vanier-Montreal Rd</text:p>
          </table:table-cell>
          <table:table-cell office:value-type="string" table:style-name="ce1">
            <text:p>Rideau-Vanier</text:p>
          </table:table-cell>
          <table:table-cell office:value-type="float" office:value="50000" table:style-name="ce1">
            <text:p>50000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050103" table:style-name="ce1">
            <text:p>5050103</text:p>
          </table:table-cell>
          <table:table-cell office:value-type="float" office:value="5050103" table:style-name="ce1">
            <text:p>5050103</text:p>
          </table:table-cell>
          <table:table-cell office:value-type="float" office:value="4717" table:style-name="ce1">
            <text:p>4717</text:p>
          </table:table-cell>
          <table:table-cell office:value-type="string" table:style-name="ce1">
            <text:p>Vanier-Richelieu Park</text:p>
          </table:table-cell>
          <table:table-cell office:value-type="string" table:style-name="ce1">
            <text:p>Rideau-Vanier</text:p>
          </table:table-cell>
          <table:table-cell office:value-type="float" office:value="61200" table:style-name="ce1">
            <text:p>61200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050104" table:style-name="ce1">
            <text:p>5050104</text:p>
          </table:table-cell>
          <table:table-cell office:value-type="float" office:value="5050104" table:style-name="ce1">
            <text:p>5050104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Vanier-Landry St</text:p>
          </table:table-cell>
          <table:table-cell office:value-type="string" table:style-name="ce1">
            <text:p>Rideau-Vanier</text:p>
          </table:table-cell>
          <table:table-cell office:value-type="float" office:value="65000" table:style-name="ce1">
            <text:p>65000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050110" table:style-name="ce1">
            <text:p>5050110</text:p>
          </table:table-cell>
          <table:table-cell office:value-type="float" office:value="5050110" table:style-name="ce1">
            <text:p>5050110</text:p>
          </table:table-cell>
          <table:table-cell office:value-type="float" office:value="1888" table:style-name="ce1">
            <text:p>1888</text:p>
          </table:table-cell>
          <table:table-cell office:value-type="string" table:style-name="ce1">
            <text:p>Rockcliffe Park</text:p>
          </table:table-cell>
          <table:table-cell office:value-type="string" table:style-name="ce1">
            <text:p>Rideau-Rockcliffe</text:p>
          </table:table-cell>
          <table:table-cell office:value-type="float" office:value="190000" table:style-name="ce1">
            <text:p>190000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050132" table:style-name="ce1">
            <text:p>5050132</text:p>
          </table:table-cell>
          <table:table-cell office:value-type="float" office:value="5050132" table:style-name="ce1">
            <text:p>5050132</text:p>
          </table:table-cell>
          <table:table-cell office:value-type="float" office:value="6451" table:style-name="ce1">
            <text:p>6451</text:p>
          </table:table-cell>
          <table:table-cell office:value-type="string" table:style-name="ce1">
            <text:p>Skyline-Fisher Heights</text:p>
          </table:table-cell>
          <table:table-cell office:value-type="string" table:style-name="ce1">
            <text:p>Knoxdale-Merivale</text:p>
          </table:table-cell>
          <table:table-cell office:value-type="float" office:value="75000" table:style-name="ce1">
            <text:p>75000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050133" table:style-name="ce1">
            <text:p>5050133</text:p>
          </table:table-cell>
          <table:table-cell office:value-type="float" office:value="5050133" table:style-name="ce1">
            <text:p>5050133</text:p>
          </table:table-cell>
          <table:table-cell office:value-type="float" office:value="5784" table:style-name="ce1">
            <text:p>5784</text:p>
          </table:table-cell>
          <table:table-cell office:value-type="string" table:style-name="ce1">
            <text:p>City View-Algonquin College</text:p>
          </table:table-cell>
          <table:table-cell office:value-type="string" table:style-name="ce1">
            <text:p>College</text:p>
          </table:table-cell>
          <table:table-cell office:value-type="float" office:value="87000" table:style-name="ce1">
            <text:p>87000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050134" table:style-name="ce1">
            <text:p>5050134</text:p>
          </table:table-cell>
          <table:table-cell office:value-type="float" office:value="5050134" table:style-name="ce1">
            <text:p>5050134</text:p>
          </table:table-cell>
          <table:table-cell office:value-type="float" office:value="3810" table:style-name="ce1">
            <text:p>3810</text:p>
          </table:table-cell>
          <table:table-cell office:value-type="string" table:style-name="ce1">
            <text:p>Meadowlands</text:p>
          </table:table-cell>
          <table:table-cell office:value-type="string" table:style-name="ce1">
            <text:p>College</text:p>
          </table:table-cell>
          <table:table-cell office:value-type="float" office:value="90000" table:style-name="ce1">
            <text:p>90000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050138" table:style-name="ce1">
            <text:p>5050138</text:p>
          </table:table-cell>
          <table:table-cell office:value-type="float" office:value="5050138" table:style-name="ce1">
            <text:p>5050138</text:p>
          </table:table-cell>
          <table:table-cell office:value-type="float" office:value="7705" table:style-name="ce1">
            <text:p>7705</text:p>
          </table:table-cell>
          <table:table-cell office:value-type="string" table:style-name="ce1">
            <text:p>Bayshore</text:p>
          </table:table-cell>
          <table:table-cell office:value-type="string" table:style-name="ce1">
            <text:p>Bay</text:p>
          </table:table-cell>
          <table:table-cell office:value-type="float" office:value="72000" table:style-name="ce1">
            <text:p>72000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050139" table:style-name="ce1">
            <text:p>5050139</text:p>
          </table:table-cell>
          <table:table-cell office:value-type="float" office:value="5050139" table:style-name="ce1">
            <text:p>5050139</text:p>
          </table:table-cell>
          <table:table-cell office:value-type="float" office:value="3941" table:style-name="ce1">
            <text:p>3941</text:p>
          </table:table-cell>
          <table:table-cell office:value-type="string" table:style-name="ce1">
            <text:p>Crystal Bay-Lakeview Park</text:p>
          </table:table-cell>
          <table:table-cell office:value-type="string" table:style-name="ce1">
            <text:p>Bay</text:p>
          </table:table-cell>
          <table:table-cell office:value-type="float" office:value="108000" table:style-name="ce1">
            <text:p>108000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050023.01" table:style-name="ce1">
            <text:p>5050023.01</text:p>
          </table:table-cell>
          <table:table-cell office:value-type="float" office:value="5050023.01" table:style-name="ce1">
            <text:p>5050023.01</text:p>
          </table:table-cell>
          <table:table-cell office:value-type="float" office:value="6244" table:style-name="ce1">
            <text:p>6244</text:p>
          </table:table-cell>
          <table:table-cell office:value-type="string" table:style-name="ce1">
            <text:p>Bel Air Heights</text:p>
          </table:table-cell>
          <table:table-cell office:value-type="string" table:style-name="ce1">
            <text:p>College</text:p>
          </table:table-cell>
          <table:table-cell office:value-type="float" office:value="73000" table:style-name="ce1">
            <text:p>73000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050023.0199999996" table:style-name="ce1">
            <text:p>5050023.02</text:p>
          </table:table-cell>
          <table:table-cell office:value-type="float" office:value="5050023.0199999996" table:style-name="ce1">
            <text:p>5050023.02</text:p>
          </table:table-cell>
          <table:table-cell office:value-type="float" office:value="3970" table:style-name="ce1">
            <text:p>3970</text:p>
          </table:table-cell>
          <table:table-cell office:value-type="string" table:style-name="ce1">
            <text:p>Central Park</text:p>
          </table:table-cell>
          <table:table-cell office:value-type="string" table:style-name="ce1">
            <text:p>River</text:p>
          </table:table-cell>
          <table:table-cell office:value-type="float" office:value="91000" table:style-name="ce1">
            <text:p>91000</text:p>
          </table:table-cell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050171.03" table:style-name="ce1">
            <text:p>5050171.03</text:p>
          </table:table-cell>
          <table:table-cell office:value-type="float" office:value="5050171.03" table:style-name="ce1">
            <text:p>5050171.03</text:p>
          </table:table-cell>
          <table:table-cell office:value-type="float" office:value="5596" table:style-name="ce1">
            <text:p>5596</text:p>
          </table:table-cell>
          <table:table-cell office:value-type="string" table:style-name="ce1">
            <text:p>Navan-Vars</text:p>
          </table:table-cell>
          <table:table-cell office:value-type="string" table:style-name="ce1">
            <text:p>Orléans South-Navan</text:p>
          </table:table-cell>
          <table:table-cell office:value-type="float" office:value="107000" table:style-name="ce1">
            <text:p>107000</text:p>
          </table:table-cell>
          <table:table-cell table:number-columns-repeated="1637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050141.04" table:style-name="ce1">
            <text:p>5050141.04</text:p>
          </table:table-cell>
          <table:table-cell office:value-type="float" office:value="5050141.04" table:style-name="ce1">
            <text:p>5050141.04</text:p>
          </table:table-cell>
          <table:table-cell office:value-type="float" office:value="4050" table:style-name="ce1">
            <text:p>4050</text:p>
          </table:table-cell>
          <table:table-cell office:value-type="string" table:style-name="ce1">
            <text:p>Barrhaven-Stonebridge</text:p>
          </table:table-cell>
          <table:table-cell office:value-type="string" table:style-name="ce1">
            <text:p>Barrhaven West</text:p>
          </table:table-cell>
          <table:table-cell office:value-type="float" office:value="139000" table:style-name="ce1">
            <text:p>139000</text:p>
          </table:table-cell>
          <table:table-cell table:number-columns-repeated="1637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050126.04" table:style-name="ce1">
            <text:p>5050126.04</text:p>
          </table:table-cell>
          <table:table-cell office:value-type="float" office:value="5050126.04" table:style-name="ce1">
            <text:p>5050126.04</text:p>
          </table:table-cell>
          <table:table-cell office:value-type="float" office:value="10128" table:style-name="ce1">
            <text:p>10128</text:p>
          </table:table-cell>
          <table:table-cell office:value-type="string" table:style-name="ce1">
            <text:p>Hawthorne-Carlsbad Springs</text:p>
          </table:table-cell>
          <table:table-cell office:value-type="string" table:style-name="ce1">
            <text:p>Osgoode</text:p>
          </table:table-cell>
          <table:table-cell office:value-type="float" office:value="107000" table:style-name="ce1">
            <text:p>107000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050001.07" table:style-name="ce1">
            <text:p>5050001.07</text:p>
          </table:table-cell>
          <table:table-cell office:value-type="float" office:value="5050001.07" table:style-name="ce1">
            <text:p>5050001.07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Greenboro-Hunt Club Park</text:p>
          </table:table-cell>
          <table:table-cell office:value-type="string" table:style-name="ce1">
            <text:p>Gloucester-Southgate</text:p>
          </table:table-cell>
          <table:table-cell office:value-type="float" office:value="86000" table:style-name="ce1">
            <text:p>86000</text:p>
          </table:table-cell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050001.08" table:style-name="ce1">
            <text:p>5050001.08</text:p>
          </table:table-cell>
          <table:table-cell office:value-type="float" office:value="5050001.08" table:style-name="ce1">
            <text:p>5050001.08</text:p>
          </table:table-cell>
          <table:table-cell office:value-type="float" office:value="4481" table:style-name="ce1">
            <text:p>4481</text:p>
          </table:table-cell>
          <table:table-cell office:value-type="string" table:style-name="ce1">
            <text:p>Hunt Club Park-East Industrial</text:p>
          </table:table-cell>
          <table:table-cell office:value-type="string" table:style-name="ce1">
            <text:p>Gloucester-Southgate</text:p>
          </table:table-cell>
          <table:table-cell office:value-type="float" office:value="96000" table:style-name="ce1">
            <text:p>96000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050141.09" table:style-name="ce1">
            <text:p>5050141.09</text:p>
          </table:table-cell>
          <table:table-cell office:value-type="float" office:value="5050141.09" table:style-name="ce1">
            <text:p>5050141.09</text:p>
          </table:table-cell>
          <table:table-cell office:value-type="float" office:value="6369" table:style-name="ce1">
            <text:p>6369</text:p>
          </table:table-cell>
          <table:table-cell office:value-type="string" table:style-name="ce1">
            <text:p>Barrhaven-Rideaucrest South</text:p>
          </table:table-cell>
          <table:table-cell office:value-type="string" table:style-name="ce1">
            <text:p>Barrhaven East</text:p>
          </table:table-cell>
          <table:table-cell office:value-type="float" office:value="103000" table:style-name="ce1">
            <text:p>103000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050011.03" table:style-name="ce1">
            <text:p>5050011.03</text:p>
          </table:table-cell>
          <table:table-cell office:value-type="float" office:value="5050011.03" table:style-name="ce1">
            <text:p>5050011.03</text:p>
          </table:table-cell>
          <table:table-cell office:value-type="float" office:value="4426" table:style-name="ce1">
            <text:p>4426</text:p>
          </table:table-cell>
          <table:table-cell office:value-type="string" table:style-name="ce1">
            <text:p>Rideau River Park-Riviera</text:p>
          </table:table-cell>
          <table:table-cell office:value-type="string" table:style-name="ce1">
            <text:p>Capital</text:p>
          </table:table-cell>
          <table:table-cell office:value-type="float" office:value="62400" table:style-name="ce1">
            <text:p>62400</text:p>
          </table:table-cell>
          <table:table-cell table:number-columns-repeated="1637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050011.04" table:style-name="ce1">
            <text:p>5050011.04</text:p>
          </table:table-cell>
          <table:table-cell office:value-type="float" office:value="5050011.04" table:style-name="ce1">
            <text:p>5050011.04</text:p>
          </table:table-cell>
          <table:table-cell office:value-type="float" office:value="4296" table:style-name="ce1">
            <text:p>4296</text:p>
          </table:table-cell>
          <table:table-cell office:value-type="string" table:style-name="ce1">
            <text:p>Riverview-Blair</text:p>
          </table:table-cell>
          <table:table-cell office:value-type="string" table:style-name="ce1">
            <text:p>Alta Vista</text:p>
          </table:table-cell>
          <table:table-cell office:value-type="float" office:value="69000" table:style-name="ce1">
            <text:p>69000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050171.05" table:style-name="ce1">
            <text:p>5050171.05</text:p>
          </table:table-cell>
          <table:table-cell office:value-type="float" office:value="5050171.05" table:style-name="ce1">
            <text:p>5050171.05</text:p>
          </table:table-cell>
          <table:table-cell office:value-type="float" office:value="5806" table:style-name="ce1">
            <text:p>5806</text:p>
          </table:table-cell>
          <table:table-cell office:value-type="string" table:style-name="ce1">
            <text:p>Cardinal Creek-Springridge</text:p>
          </table:table-cell>
          <table:table-cell office:value-type="string" table:style-name="ce1">
            <text:p>Orléans East-Cumberland</text:p>
          </table:table-cell>
          <table:table-cell office:value-type="float" office:value="114000" table:style-name="ce1">
            <text:p>114000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050171.0599999996" table:style-name="ce1">
            <text:p>5050171.06</text:p>
          </table:table-cell>
          <table:table-cell office:value-type="float" office:value="5050171.0599999996" table:style-name="ce1">
            <text:p>5050171.06</text:p>
          </table:table-cell>
          <table:table-cell office:value-type="float" office:value="7429" table:style-name="ce1">
            <text:p>7429</text:p>
          </table:table-cell>
          <table:table-cell office:value-type="string" table:style-name="ce1">
            <text:p>Cumberland-Sarsfield</text:p>
          </table:table-cell>
          <table:table-cell office:value-type="string" table:style-name="ce1">
            <text:p>Orléans East-Cumberland</text:p>
          </table:table-cell>
          <table:table-cell office:value-type="float" office:value="113000" table:style-name="ce1">
            <text:p>113000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050191.01" table:style-name="ce1">
            <text:p>5050191.01</text:p>
          </table:table-cell>
          <table:table-cell office:value-type="float" office:value="5050191.01" table:style-name="ce1">
            <text:p>5050191.01</text:p>
          </table:table-cell>
          <table:table-cell office:value-type="float" office:value="5078" table:style-name="ce1">
            <text:p>5078</text:p>
          </table:table-cell>
          <table:table-cell office:value-type="string" table:style-name="ce1">
            <text:p>Manotick Station</text:p>
          </table:table-cell>
          <table:table-cell office:value-type="string" table:style-name="ce1">
            <text:p>Osgoode</text:p>
          </table:table-cell>
          <table:table-cell office:value-type="float" office:value="140000" table:style-name="ce1">
            <text:p>140000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050191.0199999996" table:style-name="ce1">
            <text:p>5050191.02</text:p>
          </table:table-cell>
          <table:table-cell office:value-type="float" office:value="5050191.0199999996" table:style-name="ce1">
            <text:p>5050191.02</text:p>
          </table:table-cell>
          <table:table-cell office:value-type="float" office:value="4910" table:style-name="ce1">
            <text:p>4910</text:p>
          </table:table-cell>
          <table:table-cell office:value-type="string" table:style-name="ce1">
            <text:p>Osgoode</text:p>
          </table:table-cell>
          <table:table-cell office:value-type="string" table:style-name="ce1">
            <text:p>Osgoode</text:p>
          </table:table-cell>
          <table:table-cell office:value-type="float" office:value="105000" table:style-name="ce1">
            <text:p>105000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050141.0999999996" table:style-name="ce1">
            <text:p>5050141.1</text:p>
          </table:table-cell>
          <table:table-cell office:value-type="float" office:value="5050141.0999999996" table:style-name="ce1">
            <text:p>5050141.1</text:p>
          </table:table-cell>
          <table:table-cell office:value-type="float" office:value="5423" table:style-name="ce1">
            <text:p>5423</text:p>
          </table:table-cell>
          <table:table-cell office:value-type="string" table:style-name="ce1">
            <text:p>Old Barrhaven East-Stinson Park</text:p>
          </table:table-cell>
          <table:table-cell office:value-type="string" table:style-name="ce1">
            <text:p>Barrhaven East</text:p>
          </table:table-cell>
          <table:table-cell office:value-type="float" office:value="117000" table:style-name="ce1">
            <text:p>117000</text:p>
          </table:table-cell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050141.1100000003" table:style-name="ce1">
            <text:p>5050141.11</text:p>
          </table:table-cell>
          <table:table-cell office:value-type="float" office:value="5050141.1100000003" table:style-name="ce1">
            <text:p>5050141.11</text:p>
          </table:table-cell>
          <table:table-cell office:value-type="float" office:value="5882" table:style-name="ce1">
            <text:p>5882</text:p>
          </table:table-cell>
          <table:table-cell office:value-type="string" table:style-name="ce1">
            <text:p>Old Barrhaven East-Rodeo Dr</text:p>
          </table:table-cell>
          <table:table-cell office:value-type="string" table:style-name="ce1">
            <text:p>Barrhaven East</text:p>
          </table:table-cell>
          <table:table-cell office:value-type="float" office:value="99000" table:style-name="ce1">
            <text:p>99000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050170.12" table:style-name="ce1">
            <text:p>5050170.12</text:p>
          </table:table-cell>
          <table:table-cell office:value-type="float" office:value="5050170.12" table:style-name="ce1">
            <text:p>5050170.12</text:p>
          </table:table-cell>
          <table:table-cell office:value-type="float" office:value="4790" table:style-name="ce1">
            <text:p>4790</text:p>
          </table:table-cell>
          <table:table-cell office:value-type="string" table:style-name="ce1">
            <text:p>Fallingbrook-Pineridge</text:p>
          </table:table-cell>
          <table:table-cell office:value-type="string" table:style-name="ce1">
            <text:p>Orléans East-Cumberland</text:p>
          </table:table-cell>
          <table:table-cell office:value-type="float" office:value="113000" table:style-name="ce1">
            <text:p>113000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050170.13" table:style-name="ce1">
            <text:p>5050170.13</text:p>
          </table:table-cell>
          <table:table-cell office:value-type="float" office:value="5050170.13" table:style-name="ce1">
            <text:p>5050170.13</text:p>
          </table:table-cell>
          <table:table-cell office:value-type="float" office:value="5183" table:style-name="ce1">
            <text:p>5183</text:p>
          </table:table-cell>
          <table:table-cell office:value-type="string" table:style-name="ce1">
            <text:p>Fallingbrook-Gardenway East</text:p>
          </table:table-cell>
          <table:table-cell office:value-type="string" table:style-name="ce1">
            <text:p>Orléans East-Cumberland</text:p>
          </table:table-cell>
          <table:table-cell office:value-type="float" office:value="109000" table:style-name="ce1">
            <text:p>109000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050161.05" table:style-name="ce1">
            <text:p>5050161.05</text:p>
          </table:table-cell>
          <table:table-cell office:value-type="float" office:value="5050161.05" table:style-name="ce1">
            <text:p>5050161.05</text:p>
          </table:table-cell>
          <table:table-cell office:value-type="float" office:value="6602" table:style-name="ce1">
            <text:p>6602</text:p>
          </table:table-cell>
          <table:table-cell office:value-type="string" table:style-name="ce1">
            <text:p>Emerald Meadows-Bridgestone Dr</text:p>
          </table:table-cell>
          <table:table-cell office:value-type="string" table:style-name="ce1">
            <text:p>Kanata South</text:p>
          </table:table-cell>
          <table:table-cell office:value-type="float" office:value="117000" table:style-name="ce1">
            <text:p>117000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050161.0599999996" table:style-name="ce1">
            <text:p>5050161.06</text:p>
          </table:table-cell>
          <table:table-cell office:value-type="float" office:value="5050161.0599999996" table:style-name="ce1">
            <text:p>5050161.06</text:p>
          </table:table-cell>
          <table:table-cell office:value-type="float" office:value="9531" table:style-name="ce1">
            <text:p>9531</text:p>
          </table:table-cell>
          <table:table-cell office:value-type="string" table:style-name="ce1">
            <text:p>Emerald Meadows-Hope Side Rd</text:p>
          </table:table-cell>
          <table:table-cell office:value-type="string" table:style-name="ce1">
            <text:p>Kanata South</text:p>
          </table:table-cell>
          <table:table-cell office:value-type="float" office:value="110000" table:style-name="ce1">
            <text:p>110000</text:p>
          </table:table-cell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050007.01" table:style-name="ce1">
            <text:p>5050007.01</text:p>
          </table:table-cell>
          <table:table-cell office:value-type="float" office:value="5050007.01" table:style-name="ce1">
            <text:p>5050007.01</text:p>
          </table:table-cell>
          <table:table-cell office:value-type="float" office:value="2463" table:style-name="ce1">
            <text:p>2463</text:p>
          </table:table-cell>
          <table:table-cell office:value-type="string" table:style-name="ce1">
            <text:p>Playfair Park</text:p>
          </table:table-cell>
          <table:table-cell office:value-type="string" table:style-name="ce1">
            <text:p>Alta Vista</text:p>
          </table:table-cell>
          <table:table-cell office:value-type="float" office:value="75000" table:style-name="ce1">
            <text:p>75000</text:p>
          </table:table-cell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050007.0199999996" table:style-name="ce1">
            <text:p>5050007.02</text:p>
          </table:table-cell>
          <table:table-cell office:value-type="float" office:value="5050007.0199999996" table:style-name="ce1">
            <text:p>5050007.02</text:p>
          </table:table-cell>
          <table:table-cell office:value-type="float" office:value="4660" table:style-name="ce1">
            <text:p>4660</text:p>
          </table:table-cell>
          <table:table-cell office:value-type="string" table:style-name="ce1">
            <text:p>Heron Gate</text:p>
          </table:table-cell>
          <table:table-cell office:value-type="string" table:style-name="ce1">
            <text:p>Alta Vista</text:p>
          </table:table-cell>
          <table:table-cell office:value-type="float" office:value="55200" table:style-name="ce1">
            <text:p>55200</text:p>
          </table:table-cell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050011.01" table:style-name="ce1">
            <text:p>5050011.01</text:p>
          </table:table-cell>
          <table:table-cell office:value-type="float" office:value="5050011.01" table:style-name="ce1">
            <text:p>5050011.01</text:p>
          </table:table-cell>
          <table:table-cell office:value-type="float" office:value="7865" table:style-name="ce1">
            <text:p>7865</text:p>
          </table:table-cell>
          <table:table-cell office:value-type="string" table:style-name="ce1">
            <text:p>East Industrial-Sheffield Glen-Russell Heights</text:p>
          </table:table-cell>
          <table:table-cell office:value-type="string" table:style-name="ce1">
            <text:p>Alta Vista</text:p>
          </table:table-cell>
          <table:table-cell office:value-type="float" office:value="70000" table:style-name="ce1">
            <text:p>70000</text:p>
          </table:table-cell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050062.01" table:style-name="ce1">
            <text:p>5050062.01</text:p>
          </table:table-cell>
          <table:table-cell office:value-type="float" office:value="5050062.01" table:style-name="ce1">
            <text:p>5050062.01</text:p>
          </table:table-cell>
          <table:table-cell office:value-type="float" office:value="6158" table:style-name="ce1">
            <text:p>6158</text:p>
          </table:table-cell>
          <table:table-cell office:value-type="string" table:style-name="ce1">
            <text:p>Viscount Alexander Park-La Cite</text:p>
          </table:table-cell>
          <table:table-cell office:value-type="string" table:style-name="ce1">
            <text:p>Rideau-Rockcliffe</text:p>
          </table:table-cell>
          <table:table-cell office:value-type="float" office:value="72500" table:style-name="ce1">
            <text:p>72500</text:p>
          </table:table-cell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050062.0199999996" table:style-name="ce1">
            <text:p>5050062.02</text:p>
          </table:table-cell>
          <table:table-cell office:value-type="float" office:value="5050062.0199999996" table:style-name="ce1">
            <text:p>5050062.02</text:p>
          </table:table-cell>
          <table:table-cell office:value-type="float" office:value="2737" table:style-name="ce1">
            <text:p>2737</text:p>
          </table:table-cell>
          <table:table-cell office:value-type="string" table:style-name="ce1">
            <text:p>Wateridge Village at Rockcliffe</text:p>
          </table:table-cell>
          <table:table-cell office:value-type="string" table:style-name="ce1">
            <text:p>Rideau-Rockcliffe</text:p>
          </table:table-cell>
          <table:table-cell office:value-type="float" office:value="76000" table:style-name="ce1">
            <text:p>76000</text:p>
          </table:table-cell>
          <table:table-cell table:number-columns-repeated="1637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050120.01" table:style-name="ce1">
            <text:p>5050120.01</text:p>
          </table:table-cell>
          <table:table-cell office:value-type="float" office:value="5050120.01" table:style-name="ce1">
            <text:p>5050120.01</text:p>
          </table:table-cell>
          <table:table-cell office:value-type="float" office:value="1643" table:style-name="ce1">
            <text:p>1643</text:p>
          </table:table-cell>
          <table:table-cell office:value-type="string" table:style-name="ce1">
            <text:p>Rothwell Heights</text:p>
          </table:table-cell>
          <table:table-cell office:value-type="string" table:style-name="ce1">
            <text:p>Beacon Hill-Cyrville</text:p>
          </table:table-cell>
          <table:table-cell office:value-type="float" office:value="170000" table:style-name="ce1">
            <text:p>170000</text:p>
          </table:table-cell>
          <table:table-cell table:number-columns-repeated="1637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050120.0199999996" table:style-name="ce1">
            <text:p>5050120.02</text:p>
          </table:table-cell>
          <table:table-cell office:value-type="float" office:value="5050120.0199999996" table:style-name="ce1">
            <text:p>5050120.02</text:p>
          </table:table-cell>
          <table:table-cell office:value-type="float" office:value="3985" table:style-name="ce1">
            <text:p>3985</text:p>
          </table:table-cell>
          <table:table-cell office:value-type="string" table:style-name="ce1">
            <text:p>Beacon Hill North</text:p>
          </table:table-cell>
          <table:table-cell office:value-type="string" table:style-name="ce1">
            <text:p>Beacon Hill-Cyrville</text:p>
          </table:table-cell>
          <table:table-cell office:value-type="float" office:value="94000" table:style-name="ce1">
            <text:p>94000</text:p>
          </table:table-cell>
          <table:table-cell table:number-columns-repeated="1637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050127" table:style-name="ce1">
            <text:p>5050127</text:p>
          </table:table-cell>
          <table:table-cell office:value-type="float" office:value="5050127" table:style-name="ce1">
            <text:p>5050127</text:p>
          </table:table-cell>
          <table:table-cell office:value-type="float" office:value="4007" table:style-name="ce1">
            <text:p>4007</text:p>
          </table:table-cell>
          <table:table-cell office:value-type="string" table:style-name="ce1">
            <text:p>Uplands-Ottawa Airport</text:p>
          </table:table-cell>
          <table:table-cell office:value-type="string" table:style-name="ce1">
            <text:p>Gloucester-Southgate</text:p>
          </table:table-cell>
          <table:table-cell office:value-type="float" office:value="85000" table:style-name="ce1">
            <text:p>85000</text:p>
          </table:table-cell>
          <table:table-cell table:number-columns-repeated="1637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050131.01" table:style-name="ce1">
            <text:p>5050131.01</text:p>
          </table:table-cell>
          <table:table-cell office:value-type="float" office:value="5050131.01" table:style-name="ce1">
            <text:p>5050131.01</text:p>
          </table:table-cell>
          <table:table-cell office:value-type="float" office:value="6242" table:style-name="ce1">
            <text:p>6242</text:p>
          </table:table-cell>
          <table:table-cell office:value-type="string" table:style-name="ce1">
            <text:p>Borden Farm-Fisher Glen-Red Pine</text:p>
          </table:table-cell>
          <table:table-cell office:value-type="string" table:style-name="ce1">
            <text:p>Knoxdale-Merivale</text:p>
          </table:table-cell>
          <table:table-cell office:value-type="float" office:value="68000" table:style-name="ce1">
            <text:p>68000</text:p>
          </table:table-cell>
          <table:table-cell table:number-columns-repeated="1637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050131.0199999996" table:style-name="ce1">
            <text:p>5050131.02</text:p>
          </table:table-cell>
          <table:table-cell office:value-type="float" office:value="5050131.0199999996" table:style-name="ce1">
            <text:p>5050131.02</text:p>
          </table:table-cell>
          <table:table-cell office:value-type="float" office:value="4858" table:style-name="ce1">
            <text:p>4858</text:p>
          </table:table-cell>
          <table:table-cell office:value-type="string" table:style-name="ce1">
            <text:p>Parkwood Hills</text:p>
          </table:table-cell>
          <table:table-cell office:value-type="string" table:style-name="ce1">
            <text:p>Knoxdale-Merivale</text:p>
          </table:table-cell>
          <table:table-cell office:value-type="float" office:value="80000" table:style-name="ce1">
            <text:p>80000</text:p>
          </table:table-cell>
          <table:table-cell table:number-columns-repeated="1637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050135.01" table:style-name="ce1">
            <text:p>5050135.01</text:p>
          </table:table-cell>
          <table:table-cell office:value-type="float" office:value="5050135.01" table:style-name="ce1">
            <text:p>5050135.01</text:p>
          </table:table-cell>
          <table:table-cell office:value-type="float" office:value="6931" table:style-name="ce1">
            <text:p>6931</text:p>
          </table:table-cell>
          <table:table-cell office:value-type="string" table:style-name="ce1">
            <text:p>Craig Henry-Woodvale</text:p>
          </table:table-cell>
          <table:table-cell office:value-type="string" table:style-name="ce1">
            <text:p>Knoxdale-Merivale</text:p>
          </table:table-cell>
          <table:table-cell office:value-type="float" office:value="92000" table:style-name="ce1">
            <text:p>92000</text:p>
          </table:table-cell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050135.0199999996" table:style-name="ce1">
            <text:p>5050135.02</text:p>
          </table:table-cell>
          <table:table-cell office:value-type="float" office:value="5050135.0199999996" table:style-name="ce1">
            <text:p>5050135.02</text:p>
          </table:table-cell>
          <table:table-cell office:value-type="float" office:value="4695" table:style-name="ce1">
            <text:p>4695</text:p>
          </table:table-cell>
          <table:table-cell office:value-type="string" table:style-name="ce1">
            <text:p>Arlington Woods-Sheahan Estates</text:p>
          </table:table-cell>
          <table:table-cell office:value-type="string" table:style-name="ce1">
            <text:p>Knoxdale-Merivale</text:p>
          </table:table-cell>
          <table:table-cell office:value-type="float" office:value="96000" table:style-name="ce1">
            <text:p>96000</text:p>
          </table:table-cell>
          <table:table-cell table:number-columns-repeated="1637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050171.07" table:style-name="ce1">
            <text:p>5050171.07</text:p>
          </table:table-cell>
          <table:table-cell office:value-type="float" office:value="5050171.07" table:style-name="ce1">
            <text:p>5050171.07</text:p>
          </table:table-cell>
          <table:table-cell office:value-type="float" office:value="4660" table:style-name="ce1">
            <text:p>4660</text:p>
          </table:table-cell>
          <table:table-cell office:value-type="string" table:style-name="ce1">
            <text:p>Nottinggate North</text:p>
          </table:table-cell>
          <table:table-cell office:value-type="string" table:style-name="ce1">
            <text:p>Orléans South-Navan</text:p>
          </table:table-cell>
          <table:table-cell office:value-type="float" office:value="119000" table:style-name="ce1">
            <text:p>119000</text:p>
          </table:table-cell>
          <table:table-cell table:number-columns-repeated="1637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050141.13" table:style-name="ce1">
            <text:p>5050141.13</text:p>
          </table:table-cell>
          <table:table-cell office:value-type="float" office:value="5050141.13" table:style-name="ce1">
            <text:p>5050141.13</text:p>
          </table:table-cell>
          <table:table-cell office:value-type="float" office:value="3595" table:style-name="ce1">
            <text:p>3595</text:p>
          </table:table-cell>
          <table:table-cell office:value-type="string" table:style-name="ce1">
            <text:p>Barrhaven-Heart's Desire</text:p>
          </table:table-cell>
          <table:table-cell office:value-type="string" table:style-name="ce1">
            <text:p>Barrhaven East</text:p>
          </table:table-cell>
          <table:table-cell office:value-type="float" office:value="111000" table:style-name="ce1">
            <text:p>111000</text:p>
          </table:table-cell>
          <table:table-cell table:number-columns-repeated="1637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050141.1399999997" table:style-name="ce1">
            <text:p>5050141.14</text:p>
          </table:table-cell>
          <table:table-cell office:value-type="float" office:value="5050141.1399999997" table:style-name="ce1">
            <text:p>5050141.14</text:p>
          </table:table-cell>
          <table:table-cell office:value-type="float" office:value="2194" table:style-name="ce1">
            <text:p>2194</text:p>
          </table:table-cell>
          <table:table-cell office:value-type="string" table:style-name="ce1">
            <text:p>Greenbelt-Fallowfield</text:p>
          </table:table-cell>
          <table:table-cell office:value-type="string" table:style-name="ce1">
            <text:p>Rideau-Jock</text:p>
          </table:table-cell>
          <table:table-cell office:value-type="float" office:value="114000" table:style-name="ce1">
            <text:p>114000</text:p>
          </table:table-cell>
          <table:table-cell table:number-columns-repeated="1637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050126.05" table:style-name="ce1">
            <text:p>5050126.05</text:p>
          </table:table-cell>
          <table:table-cell office:value-type="float" office:value="5050126.05" table:style-name="ce1">
            <text:p>5050126.05</text:p>
          </table:table-cell>
          <table:table-cell office:value-type="float" office:value="6327" table:style-name="ce1">
            <text:p>6327</text:p>
          </table:table-cell>
          <table:table-cell office:value-type="string" table:style-name="ce1">
            <text:p>Riverside South</text:p>
          </table:table-cell>
          <table:table-cell office:value-type="string" table:style-name="ce1">
            <text:p>Riverside South-Findley Creek</text:p>
          </table:table-cell>
          <table:table-cell office:value-type="float" office:value="129000" table:style-name="ce1">
            <text:p>129000</text:p>
          </table:table-cell>
          <table:table-cell table:number-columns-repeated="1637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050126.0599999996" table:style-name="ce1">
            <text:p>5050126.06</text:p>
          </table:table-cell>
          <table:table-cell office:value-type="float" office:value="5050126.0599999996" table:style-name="ce1">
            <text:p>5050126.06</text:p>
          </table:table-cell>
          <table:table-cell office:value-type="float" office:value="6255" table:style-name="ce1">
            <text:p>6255</text:p>
          </table:table-cell>
          <table:table-cell office:value-type="string" table:style-name="ce1">
            <text:p>Riverside South-Spratt Rd-Earl Armstrong Rd</text:p>
          </table:table-cell>
          <table:table-cell office:value-type="string" table:style-name="ce1">
            <text:p>Riverside South-Findlay Creek</text:p>
          </table:table-cell>
          <table:table-cell office:value-type="float" office:value="111000" table:style-name="ce1">
            <text:p>111000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050160.1100000003" table:style-name="ce1">
            <text:p>5050160.11</text:p>
          </table:table-cell>
          <table:table-cell office:value-type="float" office:value="5050160.1100000003" table:style-name="ce1">
            <text:p>5050160.11</text:p>
          </table:table-cell>
          <table:table-cell office:value-type="float" office:value="5919" table:style-name="ce1">
            <text:p>5919</text:p>
          </table:table-cell>
          <table:table-cell office:value-type="string" table:style-name="ce1">
            <text:p>South March-Brookside-Briarbrook</text:p>
          </table:table-cell>
          <table:table-cell office:value-type="string" table:style-name="ce1">
            <text:p>Kanata North</text:p>
          </table:table-cell>
          <table:table-cell office:value-type="float" office:value="107000" table:style-name="ce1">
            <text:p>107000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5050002.01" table:style-name="ce1">
            <text:p>5050002.01</text:p>
          </table:table-cell>
          <table:table-cell office:value-type="float" office:value="5050002.01" table:style-name="ce1">
            <text:p>5050002.01</text:p>
          </table:table-cell>
          <table:table-cell office:value-type="float" office:value="3030" table:style-name="ce1">
            <text:p>3030</text:p>
          </table:table-cell>
          <table:table-cell office:value-type="string" table:style-name="ce1">
            <text:p>Riverside Park South</text:p>
          </table:table-cell>
          <table:table-cell office:value-type="string" table:style-name="ce1">
            <text:p>River</text:p>
          </table:table-cell>
          <table:table-cell office:value-type="float" office:value="113000" table:style-name="ce1">
            <text:p>113000</text:p>
          </table:table-cell>
          <table:table-cell table:number-columns-repeated="1637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5050002.0199999996" table:style-name="ce1">
            <text:p>5050002.02</text:p>
          </table:table-cell>
          <table:table-cell office:value-type="float" office:value="5050002.0199999996" table:style-name="ce1">
            <text:p>5050002.02</text:p>
          </table:table-cell>
          <table:table-cell office:value-type="float" office:value="3445" table:style-name="ce1">
            <text:p>3445</text:p>
          </table:table-cell>
          <table:table-cell office:value-type="string" table:style-name="ce1">
            <text:p>Hunt Club West-Owl Park</text:p>
          </table:table-cell>
          <table:table-cell office:value-type="string" table:style-name="ce1">
            <text:p>River</text:p>
          </table:table-cell>
          <table:table-cell office:value-type="float" office:value="98000" table:style-name="ce1">
            <text:p>98000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5050007.03" table:style-name="ce1">
            <text:p>5050007.03</text:p>
          </table:table-cell>
          <table:table-cell office:value-type="float" office:value="5050007.03" table:style-name="ce1">
            <text:p>5050007.03</text:p>
          </table:table-cell>
          <table:table-cell office:value-type="float" office:value="3723" table:style-name="ce1">
            <text:p>3723</text:p>
          </table:table-cell>
          <table:table-cell office:value-type="string" table:style-name="ce1">
            <text:p>Guildwood Estates</text:p>
          </table:table-cell>
          <table:table-cell office:value-type="string" table:style-name="ce1">
            <text:p>Alta Vista</text:p>
          </table:table-cell>
          <table:table-cell office:value-type="float" office:value="106000" table:style-name="ce1">
            <text:p>106000</text:p>
          </table:table-cell>
          <table:table-cell table:number-columns-repeated="1637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5050020.01" table:style-name="ce1">
            <text:p>5050020.01</text:p>
          </table:table-cell>
          <table:table-cell office:value-type="float" office:value="5050020.01" table:style-name="ce1">
            <text:p>5050020.01</text:p>
          </table:table-cell>
          <table:table-cell office:value-type="float" office:value="5720" table:style-name="ce1">
            <text:p>5720</text:p>
          </table:table-cell>
          <table:table-cell office:value-type="string" table:style-name="ce1">
            <text:p>Rideauview-Courtland Park-Experimental Farm-Carleton University</text:p>
          </table:table-cell>
          <table:table-cell office:value-type="string" table:style-name="ce1">
            <text:p>River</text:p>
          </table:table-cell>
          <table:table-cell office:value-type="float" office:value="60800" table:style-name="ce1">
            <text:p>60800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5050020.0199999996" table:style-name="ce1">
            <text:p>5050020.02</text:p>
          </table:table-cell>
          <table:table-cell office:value-type="float" office:value="5050020.0199999996" table:style-name="ce1">
            <text:p>5050020.02</text:p>
          </table:table-cell>
          <table:table-cell office:value-type="float" office:value="2901" table:style-name="ce1">
            <text:p>2901</text:p>
          </table:table-cell>
          <table:table-cell office:value-type="string" table:style-name="ce1">
            <text:p>Carleton Heights</text:p>
          </table:table-cell>
          <table:table-cell office:value-type="string" table:style-name="ce1">
            <text:p>River</text:p>
          </table:table-cell>
          <table:table-cell office:value-type="float" office:value="100000" table:style-name="ce1">
            <text:p>100000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5050032.01" table:style-name="ce1">
            <text:p>5050032.01</text:p>
          </table:table-cell>
          <table:table-cell office:value-type="float" office:value="5050032.01" table:style-name="ce1">
            <text:p>5050032.01</text:p>
          </table:table-cell>
          <table:table-cell office:value-type="float" office:value="3622" table:style-name="ce1">
            <text:p>3622</text:p>
          </table:table-cell>
          <table:table-cell office:value-type="string" table:style-name="ce1">
            <text:p>Woodpark</text:p>
          </table:table-cell>
          <table:table-cell office:value-type="string" table:style-name="ce1">
            <text:p>Bay</text:p>
          </table:table-cell>
          <table:table-cell office:value-type="float" office:value="58400" table:style-name="ce1">
            <text:p>58400</text:p>
          </table:table-cell>
          <table:table-cell table:number-columns-repeated="1637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5050032.0199999996" table:style-name="ce1">
            <text:p>5050032.02</text:p>
          </table:table-cell>
          <table:table-cell office:value-type="float" office:value="5050032.0199999996" table:style-name="ce1">
            <text:p>5050032.02</text:p>
          </table:table-cell>
          <table:table-cell office:value-type="float" office:value="6024" table:style-name="ce1">
            <text:p>6024</text:p>
          </table:table-cell>
          <table:table-cell office:value-type="string" table:style-name="ce1">
            <text:p>Laurentian View-Highland Park</text:p>
          </table:table-cell>
          <table:table-cell office:value-type="string" table:style-name="ce1">
            <text:p>Bay</text:p>
          </table:table-cell>
          <table:table-cell office:value-type="float" office:value="102000" table:style-name="ce1">
            <text:p>102000</text:p>
          </table:table-cell>
          <table:table-cell table:number-columns-repeated="1637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050033.01" table:style-name="ce1">
            <text:p>5050033.01</text:p>
          </table:table-cell>
          <table:table-cell office:value-type="float" office:value="5050033.01" table:style-name="ce1">
            <text:p>5050033.01</text:p>
          </table:table-cell>
          <table:table-cell office:value-type="float" office:value="5213" table:style-name="ce1">
            <text:p>5213</text:p>
          </table:table-cell>
          <table:table-cell office:value-type="string" table:style-name="ce1">
            <text:p>Westboro-Dovercourt</text:p>
          </table:table-cell>
          <table:table-cell office:value-type="string" table:style-name="ce1">
            <text:p>Kitchissippi</text:p>
          </table:table-cell>
          <table:table-cell office:value-type="float" office:value="99000" table:style-name="ce1">
            <text:p>99000</text:p>
          </table:table-cell>
          <table:table-cell table:number-columns-repeated="1637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050033.0199999996" table:style-name="ce1">
            <text:p>5050033.02</text:p>
          </table:table-cell>
          <table:table-cell office:value-type="float" office:value="5050033.0199999996" table:style-name="ce1">
            <text:p>5050033.02</text:p>
          </table:table-cell>
          <table:table-cell office:value-type="float" office:value="3630" table:style-name="ce1">
            <text:p>3630</text:p>
          </table:table-cell>
          <table:table-cell office:value-type="string" table:style-name="ce1">
            <text:p>Westboro-Hampton Park</text:p>
          </table:table-cell>
          <table:table-cell office:value-type="string" table:style-name="ce1">
            <text:p>Kitchissippi</text:p>
          </table:table-cell>
          <table:table-cell office:value-type="float" office:value="86000" table:style-name="ce1">
            <text:p>8600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050120.03" table:style-name="ce1">
            <text:p>5050120.03</text:p>
          </table:table-cell>
          <table:table-cell office:value-type="float" office:value="5050120.03" table:style-name="ce1">
            <text:p>5050120.03</text:p>
          </table:table-cell>
          <table:table-cell office:value-type="float" office:value="5357" table:style-name="ce1">
            <text:p>5357</text:p>
          </table:table-cell>
          <table:table-cell office:value-type="string" table:style-name="ce1">
            <text:p>Rothwell Village-Beaconwood</text:p>
          </table:table-cell>
          <table:table-cell office:value-type="string" table:style-name="ce1">
            <text:p>Beacon Hill-Cyrville</text:p>
          </table:table-cell>
          <table:table-cell office:value-type="float" office:value="94000" table:style-name="ce1">
            <text:p>9400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5050121.01" table:style-name="ce1">
            <text:p>5050121.01</text:p>
          </table:table-cell>
          <table:table-cell office:value-type="float" office:value="5050121.01" table:style-name="ce1">
            <text:p>5050121.01</text:p>
          </table:table-cell>
          <table:table-cell office:value-type="float" office:value="4557" table:style-name="ce1">
            <text:p>4557</text:p>
          </table:table-cell>
          <table:table-cell office:value-type="string" table:style-name="ce1">
            <text:p>Cardinal Heights</text:p>
          </table:table-cell>
          <table:table-cell office:value-type="string" table:style-name="ce1">
            <text:p>Beacon Hill-Cyrville</text:p>
          </table:table-cell>
          <table:table-cell office:value-type="float" office:value="85000" table:style-name="ce1">
            <text:p>8500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5050121.0199999996" table:style-name="ce1">
            <text:p>5050121.02</text:p>
          </table:table-cell>
          <table:table-cell office:value-type="float" office:value="5050121.0199999996" table:style-name="ce1">
            <text:p>5050121.02</text:p>
          </table:table-cell>
          <table:table-cell office:value-type="float" office:value="3189" table:style-name="ce1">
            <text:p>3189</text:p>
          </table:table-cell>
          <table:table-cell office:value-type="string" table:style-name="ce1">
            <text:p>Beacon Hill South</text:p>
          </table:table-cell>
          <table:table-cell office:value-type="string" table:style-name="ce1">
            <text:p>Beacon Hill-Cyrville</text:p>
          </table:table-cell>
          <table:table-cell office:value-type="float" office:value="61200" table:style-name="ce1">
            <text:p>6120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5050122.01" table:style-name="ce1">
            <text:p>5050122.01</text:p>
          </table:table-cell>
          <table:table-cell office:value-type="float" office:value="5050122.01" table:style-name="ce1">
            <text:p>5050122.01</text:p>
          </table:table-cell>
          <table:table-cell office:value-type="float" office:value="4146" table:style-name="ce1">
            <text:p>4146</text:p>
          </table:table-cell>
          <table:table-cell office:value-type="string" table:style-name="ce1">
            <text:p>Cummings-Cyrville</text:p>
          </table:table-cell>
          <table:table-cell office:value-type="string" table:style-name="ce1">
            <text:p>Beacon Hill-Cyrville</text:p>
          </table:table-cell>
          <table:table-cell office:value-type="float" office:value="67000" table:style-name="ce1">
            <text:p>67000</text:p>
          </table:table-cell>
          <table:table-cell table:number-columns-repeated="1637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5050122.0199999996" table:style-name="ce1">
            <text:p>5050122.02</text:p>
          </table:table-cell>
          <table:table-cell office:value-type="float" office:value="5050122.0199999996" table:style-name="ce1">
            <text:p>5050122.02</text:p>
          </table:table-cell>
          <table:table-cell office:value-type="float" office:value="6652" table:style-name="ce1">
            <text:p>6652</text:p>
          </table:table-cell>
          <table:table-cell office:value-type="string" table:style-name="ce1">
            <text:p>Pineview-Cyrville</text:p>
          </table:table-cell>
          <table:table-cell office:value-type="string" table:style-name="ce1">
            <text:p>Beacon Hill-Cyrville</text:p>
          </table:table-cell>
          <table:table-cell office:value-type="float" office:value="85000" table:style-name="ce1">
            <text:p>85000</text:p>
          </table:table-cell>
          <table:table-cell table:number-columns-repeated="1637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5050123.01" table:style-name="ce1">
            <text:p>5050123.01</text:p>
          </table:table-cell>
          <table:table-cell office:value-type="float" office:value="5050123.01" table:style-name="ce1">
            <text:p>5050123.01</text:p>
          </table:table-cell>
          <table:table-cell office:value-type="float" office:value="5714" table:style-name="ce1">
            <text:p>5714</text:p>
          </table:table-cell>
          <table:table-cell office:value-type="string" table:style-name="ce1">
            <text:p>Emerald Woods-Sawmill Creek</text:p>
          </table:table-cell>
          <table:table-cell office:value-type="string" table:style-name="ce1">
            <text:p>Gloucester-Southgate</text:p>
          </table:table-cell>
          <table:table-cell office:value-type="float" office:value="67500" table:style-name="ce1">
            <text:p>67500</text:p>
          </table:table-cell>
          <table:table-cell table:number-columns-repeated="1637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5050124.01" table:style-name="ce1">
            <text:p>5050124.01</text:p>
          </table:table-cell>
          <table:table-cell office:value-type="float" office:value="5050124.01" table:style-name="ce1">
            <text:p>5050124.01</text:p>
          </table:table-cell>
          <table:table-cell office:value-type="float" office:value="3387" table:style-name="ce1">
            <text:p>3387</text:p>
          </table:table-cell>
          <table:table-cell office:value-type="string" table:style-name="ce1">
            <text:p>Convent Glen-Place d'Orleans</text:p>
          </table:table-cell>
          <table:table-cell office:value-type="string" table:style-name="ce1">
            <text:p>Orléans West-Innes</text:p>
          </table:table-cell>
          <table:table-cell office:value-type="float" office:value="87000" table:style-name="ce1">
            <text:p>87000</text:p>
          </table:table-cell>
          <table:table-cell table:number-columns-repeated="1637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5050124.0199999996" table:style-name="ce1">
            <text:p>5050124.02</text:p>
          </table:table-cell>
          <table:table-cell office:value-type="float" office:value="5050124.0199999996" table:style-name="ce1">
            <text:p>5050124.02</text:p>
          </table:table-cell>
          <table:table-cell office:value-type="float" office:value="3982" table:style-name="ce1">
            <text:p>3982</text:p>
          </table:table-cell>
          <table:table-cell office:value-type="string" table:style-name="ce1">
            <text:p>Queenswood Village</text:p>
          </table:table-cell>
          <table:table-cell office:value-type="string" table:style-name="ce1">
            <text:p>Orléans East-Cumberland</text:p>
          </table:table-cell>
          <table:table-cell office:value-type="float" office:value="81000" table:style-name="ce1">
            <text:p>81000</text:p>
          </table:table-cell>
          <table:table-cell table:number-columns-repeated="1637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5050124.03" table:style-name="ce1">
            <text:p>5050124.03</text:p>
          </table:table-cell>
          <table:table-cell office:value-type="float" office:value="5050124.03" table:style-name="ce1">
            <text:p>5050124.03</text:p>
          </table:table-cell>
          <table:table-cell office:value-type="float" office:value="4779" table:style-name="ce1">
            <text:p>4779</text:p>
          </table:table-cell>
          <table:table-cell office:value-type="string" table:style-name="ce1">
            <text:p>Hiawatha Park-Voyageurs Park</text:p>
          </table:table-cell>
          <table:table-cell office:value-type="string" table:style-name="ce1">
            <text:p>Orléans West-Innes</text:p>
          </table:table-cell>
          <table:table-cell office:value-type="float" office:value="108000" table:style-name="ce1">
            <text:p>108000</text:p>
          </table:table-cell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5050125.01" table:style-name="ce1">
            <text:p>5050125.01</text:p>
          </table:table-cell>
          <table:table-cell office:value-type="float" office:value="5050125.01" table:style-name="ce1">
            <text:p>5050125.01</text:p>
          </table:table-cell>
          <table:table-cell office:value-type="float" office:value="4803" table:style-name="ce1">
            <text:p>4803</text:p>
          </table:table-cell>
          <table:table-cell office:value-type="string" table:style-name="ce1">
            <text:p>Blackburn Hamlet</text:p>
          </table:table-cell>
          <table:table-cell office:value-type="string" table:style-name="ce1">
            <text:p>Orléans West-Innes</text:p>
          </table:table-cell>
          <table:table-cell office:value-type="float" office:value="103000" table:style-name="ce1">
            <text:p>103000</text:p>
          </table:table-cell>
          <table:table-cell table:number-columns-repeated="1637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5050125.0199999996" table:style-name="ce1">
            <text:p>5050125.02</text:p>
          </table:table-cell>
          <table:table-cell office:value-type="float" office:value="5050125.0199999996" table:style-name="ce1">
            <text:p>5050125.02</text:p>
          </table:table-cell>
          <table:table-cell office:value-type="float" office:value="3370" table:style-name="ce1">
            <text:p>3370</text:p>
          </table:table-cell>
          <table:table-cell office:value-type="string" table:style-name="ce1">
            <text:p>Blackburn-Innes Park</text:p>
          </table:table-cell>
          <table:table-cell office:value-type="string" table:style-name="ce1">
            <text:p>Orléans West-Innes</text:p>
          </table:table-cell>
          <table:table-cell office:value-type="float" office:value="75500" table:style-name="ce1">
            <text:p>75500</text:p>
          </table:table-cell>
          <table:table-cell table:number-columns-repeated="1637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5050125.03" table:style-name="ce1">
            <text:p>5050125.03</text:p>
          </table:table-cell>
          <table:table-cell office:value-type="float" office:value="5050125.03" table:style-name="ce1">
            <text:p>5050125.03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Greenbelt-Mer Bleue</text:p>
          </table:table-cell>
          <table:table-cell office:value-type="string" table:style-name="ce1">
            <text:p>Osgoode</text:p>
          </table:table-cell>
          <table:table-cell office:value-type="float" office:value="85000" table:style-name="ce1">
            <text:p>85000</text:p>
          </table:table-cell>
          <table:table-cell table:number-columns-repeated="1637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5050125.04" table:style-name="ce1">
            <text:p>5050125.04</text:p>
          </table:table-cell>
          <table:table-cell office:value-type="float" office:value="5050125.04" table:style-name="ce1">
            <text:p>5050125.04</text:p>
          </table:table-cell>
          <table:table-cell office:value-type="float" office:value="3709" table:style-name="ce1">
            <text:p>3709</text:p>
          </table:table-cell>
          <table:table-cell office:value-type="string" table:style-name="ce1">
            <text:p>Chapel Hill North-Willowbark</text:p>
          </table:table-cell>
          <table:table-cell office:value-type="string" table:style-name="ce1">
            <text:p>Orléans West-Innes</text:p>
          </table:table-cell>
          <table:table-cell office:value-type="float" office:value="122000" table:style-name="ce1">
            <text:p>122000</text:p>
          </table:table-cell>
          <table:table-cell table:number-columns-repeated="1637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5050130.01" table:style-name="ce1">
            <text:p>5050130.01</text:p>
          </table:table-cell>
          <table:table-cell office:value-type="float" office:value="5050130.01" table:style-name="ce1">
            <text:p>5050130.01</text:p>
          </table:table-cell>
          <table:table-cell office:value-type="float" office:value="4172" table:style-name="ce1">
            <text:p>4172</text:p>
          </table:table-cell>
          <table:table-cell office:value-type="string" table:style-name="ce1">
            <text:p>Merivale Gardens-Grenfell Glen-Pineglen-Country Place-Rideau Heights</text:p>
          </table:table-cell>
          <table:table-cell office:value-type="string" table:style-name="ce1">
            <text:p>Knoxdale-Merivale</text:p>
          </table:table-cell>
          <table:table-cell office:value-type="float" office:value="113000" table:style-name="ce1">
            <text:p>113000</text:p>
          </table:table-cell>
          <table:table-cell table:number-columns-repeated="1637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5050130.0199999996" table:style-name="ce1">
            <text:p>5050130.02</text:p>
          </table:table-cell>
          <table:table-cell office:value-type="float" office:value="5050130.0199999996" table:style-name="ce1">
            <text:p>5050130.02</text:p>
          </table:table-cell>
          <table:table-cell office:value-type="float" office:value="4492" table:style-name="ce1">
            <text:p>4492</text:p>
          </table:table-cell>
          <table:table-cell office:value-type="string" table:style-name="ce1">
            <text:p>Tanglewood</text:p>
          </table:table-cell>
          <table:table-cell office:value-type="string" table:style-name="ce1">
            <text:p>Knoxdale-Merivale</text:p>
          </table:table-cell>
          <table:table-cell office:value-type="float" office:value="84000" table:style-name="ce1">
            <text:p>84000</text:p>
          </table:table-cell>
          <table:table-cell table:number-columns-repeated="1637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5050135.03" table:style-name="ce1">
            <text:p>5050135.03</text:p>
          </table:table-cell>
          <table:table-cell office:value-type="float" office:value="5050135.03" table:style-name="ce1">
            <text:p>5050135.03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Manordale</text:p>
          </table:table-cell>
          <table:table-cell office:value-type="string" table:style-name="ce1">
            <text:p>Knoxdale-Merivale</text:p>
          </table:table-cell>
          <table:table-cell office:value-type="float" office:value="91000" table:style-name="ce1">
            <text:p>91000</text:p>
          </table:table-cell>
          <table:table-cell table:number-columns-repeated="1637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5050136.01" table:style-name="ce1">
            <text:p>5050136.01</text:p>
          </table:table-cell>
          <table:table-cell office:value-type="float" office:value="5050136.01" table:style-name="ce1">
            <text:p>5050136.01</text:p>
          </table:table-cell>
          <table:table-cell office:value-type="float" office:value="4564" table:style-name="ce1">
            <text:p>4564</text:p>
          </table:table-cell>
          <table:table-cell office:value-type="string" table:style-name="ce1">
            <text:p>Bells Corners East-Lynwood Village-Arbeatha Park</text:p>
          </table:table-cell>
          <table:table-cell office:value-type="string" table:style-name="ce1">
            <text:p>College</text:p>
          </table:table-cell>
          <table:table-cell office:value-type="float" office:value="88000" table:style-name="ce1">
            <text:p>88000</text:p>
          </table:table-cell>
          <table:table-cell table:number-columns-repeated="1637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5050136.0199999996" table:style-name="ce1">
            <text:p>5050136.02</text:p>
          </table:table-cell>
          <table:table-cell office:value-type="float" office:value="5050136.0199999996" table:style-name="ce1">
            <text:p>5050136.02</text:p>
          </table:table-cell>
          <table:table-cell office:value-type="float" office:value="4821" table:style-name="ce1">
            <text:p>4821</text:p>
          </table:table-cell>
          <table:table-cell office:value-type="string" table:style-name="ce1">
            <text:p>Bells Corners West-Bellwood-Westcliffe Estates</text:p>
          </table:table-cell>
          <table:table-cell office:value-type="string" table:style-name="ce1">
            <text:p>College</text:p>
          </table:table-cell>
          <table:table-cell office:value-type="float" office:value="70000" table:style-name="ce1">
            <text:p>70000</text:p>
          </table:table-cell>
          <table:table-cell table:number-columns-repeated="1637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5050137.0199999996" table:style-name="ce1">
            <text:p>5050137.02</text:p>
          </table:table-cell>
          <table:table-cell office:value-type="float" office:value="5050137.0199999996" table:style-name="ce1">
            <text:p>5050137.02</text:p>
          </table:table-cell>
          <table:table-cell office:value-type="float" office:value="3056" table:style-name="ce1">
            <text:p>3056</text:p>
          </table:table-cell>
          <table:table-cell office:value-type="string" table:style-name="ce1">
            <text:p>Bruce Farm-Leslie Park</text:p>
          </table:table-cell>
          <table:table-cell office:value-type="string" table:style-name="ce1">
            <text:p>College</text:p>
          </table:table-cell>
          <table:table-cell office:value-type="float" office:value="84000" table:style-name="ce1">
            <text:p>84000</text:p>
          </table:table-cell>
          <table:table-cell table:number-columns-repeated="1637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5050137.03" table:style-name="ce1">
            <text:p>5050137.03</text:p>
          </table:table-cell>
          <table:table-cell office:value-type="float" office:value="5050137.03" table:style-name="ce1">
            <text:p>5050137.03</text:p>
          </table:table-cell>
          <table:table-cell office:value-type="float" office:value="1784" table:style-name="ce1">
            <text:p>1784</text:p>
          </table:table-cell>
          <table:table-cell office:value-type="string" table:style-name="ce1">
            <text:p>Qualicum-Graham Park</text:p>
          </table:table-cell>
          <table:table-cell office:value-type="string" table:style-name="ce1">
            <text:p>College</text:p>
          </table:table-cell>
          <table:table-cell office:value-type="float" office:value="145000" table:style-name="ce1">
            <text:p>145000</text:p>
          </table:table-cell>
          <table:table-cell table:number-columns-repeated="1637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5050140.01" table:style-name="ce1">
            <text:p>5050140.01</text:p>
          </table:table-cell>
          <table:table-cell office:value-type="float" office:value="5050140.01" table:style-name="ce1">
            <text:p>5050140.0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reenbelt-Greenbank</text:p>
          </table:table-cell>
          <table:table-cell office:value-type="string" table:style-name="ce1">
            <text:p>Knoxdale-Merivale</text:p>
          </table:table-cell>
          <table:table-cell table:number-columns-repeated="16378" table:style-name="ce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5050140.03" table:style-name="ce1">
            <text:p>5050140.03</text:p>
          </table:table-cell>
          <table:table-cell office:value-type="float" office:value="5050140.03" table:style-name="ce1">
            <text:p>5050140.03</text:p>
          </table:table-cell>
          <table:table-cell office:value-type="float" office:value="2609" table:style-name="ce1">
            <text:p>2609</text:p>
          </table:table-cell>
          <table:table-cell office:value-type="string" table:style-name="ce1">
            <text:p>Old Barrhaven East-Fallowfield Rd</text:p>
          </table:table-cell>
          <table:table-cell office:value-type="string" table:style-name="ce1">
            <text:p>Barrhaven East</text:p>
          </table:table-cell>
          <table:table-cell office:value-type="float" office:value="96000" table:style-name="ce1">
            <text:p>96000</text:p>
          </table:table-cell>
          <table:table-cell table:number-columns-repeated="1637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5050151.03" table:style-name="ce1">
            <text:p>5050151.03</text:p>
          </table:table-cell>
          <table:table-cell office:value-type="float" office:value="5050151.03" table:style-name="ce1">
            <text:p>5050151.03</text:p>
          </table:table-cell>
          <table:table-cell office:value-type="float" office:value="5733" table:style-name="ce1">
            <text:p>5733</text:p>
          </table:table-cell>
          <table:table-cell office:value-type="string" table:style-name="ce1">
            <text:p>Richmond Village</text:p>
          </table:table-cell>
          <table:table-cell office:value-type="string" table:style-name="ce1">
            <text:p>Rideau-Jock</text:p>
          </table:table-cell>
          <table:table-cell office:value-type="float" office:value="109000" table:style-name="ce1">
            <text:p>109000</text:p>
          </table:table-cell>
          <table:table-cell table:number-columns-repeated="1637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5050160.0199999996" table:style-name="ce1">
            <text:p>5050160.02</text:p>
          </table:table-cell>
          <table:table-cell office:value-type="float" office:value="5050160.0199999996" table:style-name="ce1">
            <text:p>5050160.02</text:p>
          </table:table-cell>
          <table:table-cell office:value-type="float" office:value="5094" table:style-name="ce1">
            <text:p>5094</text:p>
          </table:table-cell>
          <table:table-cell office:value-type="string" table:style-name="ce1">
            <text:p>Beaverbrook</text:p>
          </table:table-cell>
          <table:table-cell office:value-type="string" table:style-name="ce1">
            <text:p>Kanata North</text:p>
          </table:table-cell>
          <table:table-cell office:value-type="float" office:value="87000" table:style-name="ce1">
            <text:p>87000</text:p>
          </table:table-cell>
          <table:table-cell table:number-columns-repeated="1637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5050170.01" table:style-name="ce1">
            <text:p>5050170.01</text:p>
          </table:table-cell>
          <table:table-cell office:value-type="float" office:value="5050170.01" table:style-name="ce1">
            <text:p>5050170.01</text:p>
          </table:table-cell>
          <table:table-cell office:value-type="float" office:value="4537" table:style-name="ce1">
            <text:p>4537</text:p>
          </table:table-cell>
          <table:table-cell office:value-type="string" table:style-name="ce1">
            <text:p>Chatelaine Village</text:p>
          </table:table-cell>
          <table:table-cell office:value-type="string" table:style-name="ce1">
            <text:p>Orléans East-Cumberland</text:p>
          </table:table-cell>
          <table:table-cell office:value-type="float" office:value="86000" table:style-name="ce1">
            <text:p>86000</text:p>
          </table:table-cell>
          <table:table-cell table:number-columns-repeated="1637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5050201" table:style-name="ce1">
            <text:p>5050201</text:p>
          </table:table-cell>
          <table:table-cell office:value-type="float" office:value="5050201" table:style-name="ce1">
            <text:p>5050201</text:p>
          </table:table-cell>
          <table:table-cell office:value-type="float" office:value="5315" table:style-name="ce1">
            <text:p>5315</text:p>
          </table:table-cell>
          <table:table-cell office:value-type="string" table:style-name="ce1">
            <text:p>Manotick-Long Island</text:p>
          </table:table-cell>
          <table:table-cell office:value-type="string" table:style-name="ce1">
            <text:p>Rideau-Jock</text:p>
          </table:table-cell>
          <table:table-cell office:value-type="float" office:value="127000" table:style-name="ce1">
            <text:p>127000</text:p>
          </table:table-cell>
          <table:table-cell table:number-columns-repeated="1637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5050125.05" table:style-name="ce1">
            <text:p>5050125.05</text:p>
          </table:table-cell>
          <table:table-cell office:value-type="float" office:value="5050125.05" table:style-name="ce1">
            <text:p>5050125.05</text:p>
          </table:table-cell>
          <table:table-cell office:value-type="float" office:value="5266" table:style-name="ce1">
            <text:p>5266</text:p>
          </table:table-cell>
          <table:table-cell office:value-type="string" table:style-name="ce1">
            <text:p>Orleans Village-Chateauneuf North</text:p>
          </table:table-cell>
          <table:table-cell office:value-type="string" table:style-name="ce1">
            <text:p>Orléans West-Innes</text:p>
          </table:table-cell>
          <table:table-cell office:value-type="float" office:value="107000" table:style-name="ce1">
            <text:p>107000</text:p>
          </table:table-cell>
          <table:table-cell table:number-columns-repeated="1637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5050160.04" table:style-name="ce1">
            <text:p>5050160.04</text:p>
          </table:table-cell>
          <table:table-cell office:value-type="float" office:value="5050160.04" table:style-name="ce1">
            <text:p>5050160.04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Katimavik-Hazeldean-Kakulu</text:p>
          </table:table-cell>
          <table:table-cell office:value-type="string" table:style-name="ce1">
            <text:p>Kanata South</text:p>
          </table:table-cell>
          <table:table-cell office:value-type="float" office:value="92000" table:style-name="ce1">
            <text:p>92000</text:p>
          </table:table-cell>
          <table:table-cell table:number-columns-repeated="1637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5050170.03" table:style-name="ce1">
            <text:p>5050170.03</text:p>
          </table:table-cell>
          <table:table-cell office:value-type="float" office:value="5050170.03" table:style-name="ce1">
            <text:p>5050170.03</text:p>
          </table:table-cell>
          <table:table-cell office:value-type="float" office:value="3887" table:style-name="ce1">
            <text:p>3887</text:p>
          </table:table-cell>
          <table:table-cell office:value-type="string" table:style-name="ce1">
            <text:p>Queenswood Heights North</text:p>
          </table:table-cell>
          <table:table-cell office:value-type="string" table:style-name="ce1">
            <text:p>Orléans East-Cumberland</text:p>
          </table:table-cell>
          <table:table-cell office:value-type="float" office:value="104000" table:style-name="ce1">
            <text:p>104000</text:p>
          </table:table-cell>
          <table:table-cell table:number-columns-repeated="1637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float" office:value="5050170.04" table:style-name="ce1">
            <text:p>5050170.04</text:p>
          </table:table-cell>
          <table:table-cell office:value-type="float" office:value="5050170.04" table:style-name="ce1">
            <text:p>5050170.04</text:p>
          </table:table-cell>
          <table:table-cell office:value-type="float" office:value="3397" table:style-name="ce1">
            <text:p>3397</text:p>
          </table:table-cell>
          <table:table-cell office:value-type="string" table:style-name="ce1">
            <text:p>Queenswood Heights-Kinsella Park</text:p>
          </table:table-cell>
          <table:table-cell office:value-type="string" table:style-name="ce1">
            <text:p>Orléans East-Cumberland</text:p>
          </table:table-cell>
          <table:table-cell office:value-type="float" office:value="96000" table:style-name="ce1">
            <text:p>96000</text:p>
          </table:table-cell>
          <table:table-cell table:number-columns-repeated="1637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5050170.05" table:style-name="ce1">
            <text:p>5050170.05</text:p>
          </table:table-cell>
          <table:table-cell office:value-type="float" office:value="5050170.05" table:style-name="ce1">
            <text:p>5050170.05</text:p>
          </table:table-cell>
          <table:table-cell office:value-type="float" office:value="3371" table:style-name="ce1">
            <text:p>3371</text:p>
          </table:table-cell>
          <table:table-cell office:value-type="string" table:style-name="ce1">
            <text:p>Queenswood Heights South</text:p>
          </table:table-cell>
          <table:table-cell office:value-type="string" table:style-name="ce1">
            <text:p>Orléans East-Cumberland</text:p>
          </table:table-cell>
          <table:table-cell office:value-type="float" office:value="99000" table:style-name="ce1">
            <text:p>99000</text:p>
          </table:table-cell>
          <table:table-cell table:number-columns-repeated="1637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5050301" table:style-name="ce1">
            <text:p>5050301</text:p>
          </table:table-cell>
          <table:table-cell office:value-type="float" office:value="5050301" table:style-name="ce1">
            <text:p>5050301</text:p>
          </table:table-cell>
          <table:table-cell office:value-type="float" office:value="4616" table:style-name="ce1">
            <text:p>4616</text:p>
          </table:table-cell>
          <table:table-cell office:value-type="string" table:style-name="ce1">
            <text:p>Kinburn-Galetta-Fitzroy</text:p>
          </table:table-cell>
          <table:table-cell office:value-type="string" table:style-name="ce1">
            <text:p>West Carleton-March</text:p>
          </table:table-cell>
          <table:table-cell office:value-type="float" office:value="96000" table:style-name="ce1">
            <text:p>96000</text:p>
          </table:table-cell>
          <table:table-cell table:number-columns-repeated="1637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float" office:value="5050302" table:style-name="ce1">
            <text:p>5050302</text:p>
          </table:table-cell>
          <table:table-cell office:value-type="float" office:value="5050302" table:style-name="ce1">
            <text:p>5050302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Constance Bay-Dunrobin</text:p>
          </table:table-cell>
          <table:table-cell office:value-type="string" table:style-name="ce1">
            <text:p>West Carleton-March</text:p>
          </table:table-cell>
          <table:table-cell office:value-type="float" office:value="103000" table:style-name="ce1">
            <text:p>103000</text:p>
          </table:table-cell>
          <table:table-cell table:number-columns-repeated="1637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5050160.0599999996" table:style-name="ce1">
            <text:p>5050160.06</text:p>
          </table:table-cell>
          <table:table-cell office:value-type="float" office:value="5050160.0599999996" table:style-name="ce1">
            <text:p>5050160.06</text:p>
          </table:table-cell>
          <table:table-cell office:value-type="float" office:value="6109" table:style-name="ce1">
            <text:p>6109</text:p>
          </table:table-cell>
          <table:table-cell office:value-type="string" table:style-name="ce1">
            <text:p>Village Green-Centrum</text:p>
          </table:table-cell>
          <table:table-cell office:value-type="string" table:style-name="ce1">
            <text:p>Kanata North</text:p>
          </table:table-cell>
          <table:table-cell office:value-type="float" office:value="78500" table:style-name="ce1">
            <text:p>78500</text:p>
          </table:table-cell>
          <table:table-cell table:number-columns-repeated="1637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5050160.07" table:style-name="ce1">
            <text:p>5050160.07</text:p>
          </table:table-cell>
          <table:table-cell office:value-type="float" office:value="5050160.07" table:style-name="ce1">
            <text:p>5050160.07</text:p>
          </table:table-cell>
          <table:table-cell office:value-type="float" office:value="6552" table:style-name="ce1">
            <text:p>6552</text:p>
          </table:table-cell>
          <table:table-cell office:value-type="string" table:style-name="ce1">
            <text:p>Kanata Lakes</text:p>
          </table:table-cell>
          <table:table-cell office:value-type="string" table:style-name="ce1">
            <text:p>Kanata North</text:p>
          </table:table-cell>
          <table:table-cell office:value-type="float" office:value="119000" table:style-name="ce1">
            <text:p>119000</text:p>
          </table:table-cell>
          <table:table-cell table:number-columns-repeated="1637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5050162.0199999996" table:style-name="ce1">
            <text:p>5050162.02</text:p>
          </table:table-cell>
          <table:table-cell office:value-type="float" office:value="5050162.0199999996" table:style-name="ce1">
            <text:p>5050162.02</text:p>
          </table:table-cell>
          <table:table-cell office:value-type="float" office:value="6925" table:style-name="ce1">
            <text:p>6925</text:p>
          </table:table-cell>
          <table:table-cell office:value-type="string" table:style-name="ce1">
            <text:p>Glen Cairn-Abbottsville Crossing</text:p>
          </table:table-cell>
          <table:table-cell office:value-type="string" table:style-name="ce1">
            <text:p>Kanata South</text:p>
          </table:table-cell>
          <table:table-cell office:value-type="float" office:value="95000" table:style-name="ce1">
            <text:p>95000</text:p>
          </table:table-cell>
          <table:table-cell table:number-columns-repeated="1637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5050160.05" table:style-name="ce1">
            <text:p>5050160.05</text:p>
          </table:table-cell>
          <table:table-cell office:value-type="float" office:value="5050160.05" table:style-name="ce1">
            <text:p>5050160.05</text:p>
          </table:table-cell>
          <table:table-cell office:value-type="float" office:value="3115" table:style-name="ce1">
            <text:p>3115</text:p>
          </table:table-cell>
          <table:table-cell office:value-type="string" table:style-name="ce1">
            <text:p>Katimavik-Hazeldean-McCurdy</text:p>
          </table:table-cell>
          <table:table-cell office:value-type="string" table:style-name="ce1">
            <text:p>Kanata South</text:p>
          </table:table-cell>
          <table:table-cell office:value-type="float" office:value="98000" table:style-name="ce1">
            <text:p>98000</text:p>
          </table:table-cell>
          <table:table-cell table:number-columns-repeated="1637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5050125.09" table:style-name="ce1">
            <text:p>5050125.09</text:p>
          </table:table-cell>
          <table:table-cell office:value-type="float" office:value="5050125.09" table:style-name="ce1">
            <text:p>5050125.09</text:p>
          </table:table-cell>
          <table:table-cell office:value-type="float" office:value="3591" table:style-name="ce1">
            <text:p>3591</text:p>
          </table:table-cell>
          <table:table-cell office:value-type="string" table:style-name="ce1">
            <text:p>Chapel Hill North-Roy Park</text:p>
          </table:table-cell>
          <table:table-cell office:value-type="string" table:style-name="ce1">
            <text:p>Orléans West-Innes</text:p>
          </table:table-cell>
          <table:table-cell office:value-type="float" office:value="91000" table:style-name="ce1">
            <text:p>91000</text:p>
          </table:table-cell>
          <table:table-cell table:number-columns-repeated="1637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5050125.08" table:style-name="ce1">
            <text:p>5050125.08</text:p>
          </table:table-cell>
          <table:table-cell office:value-type="float" office:value="5050125.08" table:style-name="ce1">
            <text:p>5050125.08</text:p>
          </table:table-cell>
          <table:table-cell office:value-type="float" office:value="4687" table:style-name="ce1">
            <text:p>4687</text:p>
          </table:table-cell>
          <table:table-cell office:value-type="string" table:style-name="ce1">
            <text:p>Orleans Village-Chateauneuf South</text:p>
          </table:table-cell>
          <table:table-cell office:value-type="string" table:style-name="ce1">
            <text:p>Orléans West-Innes</text:p>
          </table:table-cell>
          <table:table-cell office:value-type="float" office:value="100000" table:style-name="ce1">
            <text:p>100000</text:p>
          </table:table-cell>
          <table:table-cell table:number-columns-repeated="1637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5050002.04" table:style-name="ce1">
            <text:p>5050002.04</text:p>
          </table:table-cell>
          <table:table-cell office:value-type="float" office:value="5050002.04" table:style-name="ce1">
            <text:p>5050002.04</text:p>
          </table:table-cell>
          <table:table-cell office:value-type="float" office:value="1346" table:style-name="ce1">
            <text:p>1346</text:p>
          </table:table-cell>
          <table:table-cell office:value-type="string" table:style-name="ce1">
            <text:p>Riverside Gate</text:p>
          </table:table-cell>
          <table:table-cell office:value-type="string" table:style-name="ce1">
            <text:p>River</text:p>
          </table:table-cell>
          <table:table-cell office:value-type="float" office:value="113000" table:style-name="ce1">
            <text:p>113000</text:p>
          </table:table-cell>
          <table:table-cell table:number-columns-repeated="1637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5050140.04" table:style-name="ce1">
            <text:p>5050140.04</text:p>
          </table:table-cell>
          <table:table-cell office:value-type="float" office:value="5050140.04" table:style-name="ce1">
            <text:p>5050140.04</text:p>
          </table:table-cell>
          <table:table-cell office:value-type="float" office:value="4955" table:style-name="ce1">
            <text:p>4955</text:p>
          </table:table-cell>
          <table:table-cell office:value-type="string" table:style-name="ce1">
            <text:p>Old Barrhaven West-Weybridge</text:p>
          </table:table-cell>
          <table:table-cell office:value-type="string" table:style-name="ce1">
            <text:p>Barrhaven West</text:p>
          </table:table-cell>
          <table:table-cell office:value-type="float" office:value="118000" table:style-name="ce1">
            <text:p>118000</text:p>
          </table:table-cell>
          <table:table-cell table:number-columns-repeated="1637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5050140.05" table:style-name="ce1">
            <text:p>5050140.05</text:p>
          </table:table-cell>
          <table:table-cell office:value-type="float" office:value="5050140.05" table:style-name="ce1">
            <text:p>5050140.05</text:p>
          </table:table-cell>
          <table:table-cell office:value-type="float" office:value="4448" table:style-name="ce1">
            <text:p>4448</text:p>
          </table:table-cell>
          <table:table-cell office:value-type="string" table:style-name="ce1">
            <text:p>Old Barrhaven West-Houlahan Park-Moloughney Park</text:p>
          </table:table-cell>
          <table:table-cell office:value-type="string" table:style-name="ce1">
            <text:p>Barrhaven West</text:p>
          </table:table-cell>
          <table:table-cell office:value-type="float" office:value="102000" table:style-name="ce1">
            <text:p>102000</text:p>
          </table:table-cell>
          <table:table-cell table:number-columns-repeated="1637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5050124.04" table:style-name="ce1">
            <text:p>5050124.04</text:p>
          </table:table-cell>
          <table:table-cell office:value-type="float" office:value="5050124.04" table:style-name="ce1">
            <text:p>5050124.04</text:p>
          </table:table-cell>
          <table:table-cell office:value-type="float" office:value="3112" table:style-name="ce1">
            <text:p>3112</text:p>
          </table:table-cell>
          <table:table-cell office:value-type="string" table:style-name="ce1">
            <text:p>Jeanne d'Arc Park-Terry Fox Park</text:p>
          </table:table-cell>
          <table:table-cell office:value-type="string" table:style-name="ce1">
            <text:p>Orléans West-Innes</text:p>
          </table:table-cell>
          <table:table-cell office:value-type="float" office:value="100000" table:style-name="ce1">
            <text:p>100000</text:p>
          </table:table-cell>
          <table:table-cell table:number-columns-repeated="1637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5050125.07" table:style-name="ce1">
            <text:p>5050125.07</text:p>
          </table:table-cell>
          <table:table-cell office:value-type="float" office:value="5050125.07" table:style-name="ce1">
            <text:p>5050125.07</text:p>
          </table:table-cell>
          <table:table-cell office:value-type="float" office:value="4415" table:style-name="ce1">
            <text:p>4415</text:p>
          </table:table-cell>
          <table:table-cell office:value-type="string" table:style-name="ce1">
            <text:p>Chapel Hill North-Beausejour</text:p>
          </table:table-cell>
          <table:table-cell office:value-type="string" table:style-name="ce1">
            <text:p>Orléans West-Innes</text:p>
          </table:table-cell>
          <table:table-cell office:value-type="float" office:value="106000" table:style-name="ce1">
            <text:p>106000</text:p>
          </table:table-cell>
          <table:table-cell table:number-columns-repeated="1637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5050400" table:style-name="ce1">
            <text:p>5050400</text:p>
          </table:table-cell>
          <table:table-cell office:value-type="float" office:value="5050400" table:style-name="ce1">
            <text:p>5050400</text:p>
          </table:table-cell>
          <table:table-cell office:value-type="float" office:value="17964" table:style-name="ce1">
            <text:p>17964</text:p>
          </table:table-cell>
          <table:table-cell office:value-type="string" table:style-name="ce1">
            <text:p>North Grenville</text:p>
          </table:table-cell>
          <table:table-cell office:value-type="string" table:style-name="ce1">
            <text:p><text:s/></text:p>
          </table:table-cell>
          <table:table-cell office:value-type="float" office:value="92000" table:style-name="ce1">
            <text:p>92000</text:p>
          </table:table-cell>
          <table:table-cell table:number-columns-repeated="1637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float" office:value="5050122.03" table:style-name="ce1">
            <text:p>5050122.03</text:p>
          </table:table-cell>
          <table:table-cell office:value-type="float" office:value="5050122.03" table:style-name="ce1">
            <text:p>5050122.03</text:p>
          </table:table-cell>
          <table:table-cell office:value-type="float" office:value="5132" table:style-name="ce1">
            <text:p>5132</text:p>
          </table:table-cell>
          <table:table-cell office:value-type="string" table:style-name="ce1">
            <text:p>Carson Grove</text:p>
          </table:table-cell>
          <table:table-cell office:value-type="string" table:style-name="ce1">
            <text:p>Beacon Hill-Cyrville</text:p>
          </table:table-cell>
          <table:table-cell office:value-type="float" office:value="77000" table:style-name="ce1">
            <text:p>77000</text:p>
          </table:table-cell>
          <table:table-cell table:number-columns-repeated="1637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float" office:value="5050182" table:style-name="ce1">
            <text:p>5050182</text:p>
          </table:table-cell>
          <table:table-cell office:value-type="float" office:value="5050182" table:style-name="ce1">
            <text:p>5050182</text:p>
          </table:table-cell>
          <table:table-cell office:value-type="float" office:value="3993" table:style-name="ce1">
            <text:p>3993</text:p>
          </table:table-cell>
          <table:table-cell office:value-type="string" table:style-name="ce1">
            <text:p>Rural Russell</text:p>
          </table:table-cell>
          <table:table-cell office:value-type="string" table:style-name="ce1">
            <text:p><text:s/></text:p>
          </table:table-cell>
          <table:table-cell office:value-type="float" office:value="104000" table:style-name="ce1">
            <text:p>104000</text:p>
          </table:table-cell>
          <table:table-cell table:number-columns-repeated="16377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float" office:value="5050183" table:style-name="ce1">
            <text:p>5050183</text:p>
          </table:table-cell>
          <table:table-cell office:value-type="float" office:value="5050183" table:style-name="ce1">
            <text:p>5050183</text:p>
          </table:table-cell>
          <table:table-cell office:value-type="float" office:value="6836" table:style-name="ce1">
            <text:p>6836</text:p>
          </table:table-cell>
          <table:table-cell office:value-type="string" table:style-name="ce1">
            <text:p>Russell</text:p>
          </table:table-cell>
          <table:table-cell office:value-type="string" table:style-name="ce1">
            <text:p><text:s/></text:p>
          </table:table-cell>
          <table:table-cell office:value-type="float" office:value="108000" table:style-name="ce1">
            <text:p>108000</text:p>
          </table:table-cell>
          <table:table-cell table:number-columns-repeated="1637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float" office:value="5050184" table:style-name="ce1">
            <text:p>5050184</text:p>
          </table:table-cell>
          <table:table-cell office:value-type="float" office:value="5050184" table:style-name="ce1">
            <text:p>5050184</text:p>
          </table:table-cell>
          <table:table-cell office:value-type="float" office:value="8769" table:style-name="ce1">
            <text:p>8769</text:p>
          </table:table-cell>
          <table:table-cell office:value-type="string" table:style-name="ce1">
            <text:p>Embrun</text:p>
          </table:table-cell>
          <table:table-cell office:value-type="string" table:style-name="ce1">
            <text:p><text:s/></text:p>
          </table:table-cell>
          <table:table-cell office:value-type="float" office:value="102000" table:style-name="ce1">
            <text:p>102000</text:p>
          </table:table-cell>
          <table:table-cell table:number-columns-repeated="16377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5050190.01" table:style-name="ce1">
            <text:p>5050190.01</text:p>
          </table:table-cell>
          <table:table-cell office:value-type="float" office:value="5050190.01" table:style-name="ce1">
            <text:p>5050190.01</text:p>
          </table:table-cell>
          <table:table-cell office:value-type="float" office:value="6589" table:style-name="ce1">
            <text:p>6589</text:p>
          </table:table-cell>
          <table:table-cell office:value-type="string" table:style-name="ce1">
            <text:p>Metcalfe-Edwards-Vernon</text:p>
          </table:table-cell>
          <table:table-cell office:value-type="string" table:style-name="ce1">
            <text:p>Osgoode</text:p>
          </table:table-cell>
          <table:table-cell office:value-type="float" office:value="104000" table:style-name="ce1">
            <text:p>104000</text:p>
          </table:table-cell>
          <table:table-cell table:number-columns-repeated="1637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5050190.0199999996" table:style-name="ce1">
            <text:p>5050190.02</text:p>
          </table:table-cell>
          <table:table-cell office:value-type="float" office:value="5050190.0199999996" table:style-name="ce1">
            <text:p>5050190.02</text:p>
          </table:table-cell>
          <table:table-cell office:value-type="float" office:value="7622" table:style-name="ce1">
            <text:p>7622</text:p>
          </table:table-cell>
          <table:table-cell office:value-type="string" table:style-name="ce1">
            <text:p>Greely</text:p>
          </table:table-cell>
          <table:table-cell office:value-type="string" table:style-name="ce1">
            <text:p>Osgoode</text:p>
          </table:table-cell>
          <table:table-cell office:value-type="float" office:value="123000" table:style-name="ce1">
            <text:p>123000</text:p>
          </table:table-cell>
          <table:table-cell table:number-columns-repeated="1637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5050170.08" table:style-name="ce1">
            <text:p>5050170.08</text:p>
          </table:table-cell>
          <table:table-cell office:value-type="float" office:value="5050170.08" table:style-name="ce1">
            <text:p>5050170.08</text:p>
          </table:table-cell>
          <table:table-cell office:value-type="float" office:value="2509" table:style-name="ce1">
            <text:p>2509</text:p>
          </table:table-cell>
          <table:table-cell office:value-type="string" table:style-name="ce1">
            <text:p>Fallingbrook-Gardenway West</text:p>
          </table:table-cell>
          <table:table-cell office:value-type="string" table:style-name="ce1">
            <text:p>Orléans East-Cumberland</text:p>
          </table:table-cell>
          <table:table-cell office:value-type="float" office:value="122000" table:style-name="ce1">
            <text:p>122000</text:p>
          </table:table-cell>
          <table:table-cell table:number-columns-repeated="1637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5050170.09" table:style-name="ce1">
            <text:p>5050170.09</text:p>
          </table:table-cell>
          <table:table-cell office:value-type="float" office:value="5050170.09" table:style-name="ce1">
            <text:p>5050170.09</text:p>
          </table:table-cell>
          <table:table-cell office:value-type="float" office:value="4671" table:style-name="ce1">
            <text:p>4671</text:p>
          </table:table-cell>
          <table:table-cell office:value-type="string" table:style-name="ce1">
            <text:p>Fallingbrook-Charlemagne</text:p>
          </table:table-cell>
          <table:table-cell office:value-type="string" table:style-name="ce1">
            <text:p>Orléans East-Cumberland</text:p>
          </table:table-cell>
          <table:table-cell office:value-type="float" office:value="99000" table:style-name="ce1">
            <text:p>99000</text:p>
          </table:table-cell>
          <table:table-cell table:number-columns-repeated="16377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5050181.01" table:style-name="ce1">
            <text:p>5050181.01</text:p>
          </table:table-cell>
          <table:table-cell office:value-type="float" office:value="5050181.01" table:style-name="ce1">
            <text:p>5050181.01</text:p>
          </table:table-cell>
          <table:table-cell office:value-type="float" office:value="6339" table:style-name="ce1">
            <text:p>6339</text:p>
          </table:table-cell>
          <table:table-cell office:value-type="string" table:style-name="ce1">
            <text:p>Clarence-Rockland Northeast</text:p>
          </table:table-cell>
          <table:table-cell office:value-type="string" table:style-name="ce1">
            <text:p><text:s/></text:p>
          </table:table-cell>
          <table:table-cell office:value-type="float" office:value="102000" table:style-name="ce1">
            <text:p>102000</text:p>
          </table:table-cell>
          <table:table-cell table:number-columns-repeated="1637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5050181.0199999996" table:style-name="ce1">
            <text:p>5050181.02</text:p>
          </table:table-cell>
          <table:table-cell office:value-type="float" office:value="5050181.0199999996" table:style-name="ce1">
            <text:p>5050181.02</text:p>
          </table:table-cell>
          <table:table-cell office:value-type="float" office:value="5897" table:style-name="ce1">
            <text:p>5897</text:p>
          </table:table-cell>
          <table:table-cell office:value-type="string" table:style-name="ce1">
            <text:p>Clarence-Rockland South</text:p>
          </table:table-cell>
          <table:table-cell office:value-type="string" table:style-name="ce1">
            <text:p><text:s/></text:p>
          </table:table-cell>
          <table:table-cell office:value-type="float" office:value="93000" table:style-name="ce1">
            <text:p>93000</text:p>
          </table:table-cell>
          <table:table-cell table:number-columns-repeated="16377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float" office:value="5050200.01" table:style-name="ce1">
            <text:p>5050200.01</text:p>
          </table:table-cell>
          <table:table-cell office:value-type="float" office:value="5050200.01" table:style-name="ce1">
            <text:p>5050200.01</text:p>
          </table:table-cell>
          <table:table-cell office:value-type="float" office:value="2368" table:style-name="ce1">
            <text:p>2368</text:p>
          </table:table-cell>
          <table:table-cell office:value-type="string" table:style-name="ce1">
            <text:p>Marlborough</text:p>
          </table:table-cell>
          <table:table-cell office:value-type="string" table:style-name="ce1">
            <text:p>Rideau-Jock</text:p>
          </table:table-cell>
          <table:table-cell office:value-type="float" office:value="105000" table:style-name="ce1">
            <text:p>105000</text:p>
          </table:table-cell>
          <table:table-cell table:number-columns-repeated="16377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5050200.0199999996" table:style-name="ce1">
            <text:p>5050200.02</text:p>
          </table:table-cell>
          <table:table-cell office:value-type="float" office:value="5050200.0199999996" table:style-name="ce1">
            <text:p>5050200.02</text:p>
          </table:table-cell>
          <table:table-cell office:value-type="float" office:value="7026" table:style-name="ce1">
            <text:p>7026</text:p>
          </table:table-cell>
          <table:table-cell office:value-type="string" table:style-name="ce1">
            <text:p>North Gover-Kars</text:p>
          </table:table-cell>
          <table:table-cell office:value-type="string" table:style-name="ce1">
            <text:p>Rideau-Jock</text:p>
          </table:table-cell>
          <table:table-cell office:value-type="float" office:value="108000" table:style-name="ce1">
            <text:p>108000</text:p>
          </table:table-cell>
          <table:table-cell table:number-columns-repeated="1637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5050161.03" table:style-name="ce1">
            <text:p>5050161.03</text:p>
          </table:table-cell>
          <table:table-cell office:value-type="float" office:value="5050161.03" table:style-name="ce1">
            <text:p>5050161.03</text:p>
          </table:table-cell>
          <table:table-cell office:value-type="float" office:value="4740" table:style-name="ce1">
            <text:p>4740</text:p>
          </table:table-cell>
          <table:table-cell office:value-type="string" table:style-name="ce1">
            <text:p>Bridlewood</text:p>
          </table:table-cell>
          <table:table-cell office:value-type="string" table:style-name="ce1">
            <text:p>Kanata South</text:p>
          </table:table-cell>
          <table:table-cell office:value-type="float" office:value="108000" table:style-name="ce1">
            <text:p>108000</text:p>
          </table:table-cell>
          <table:table-cell table:number-columns-repeated="16377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5050161.04" table:style-name="ce1">
            <text:p>5050161.04</text:p>
          </table:table-cell>
          <table:table-cell office:value-type="float" office:value="5050161.04" table:style-name="ce1">
            <text:p>5050161.04</text:p>
          </table:table-cell>
          <table:table-cell office:value-type="float" office:value="4951" table:style-name="ce1">
            <text:p>4951</text:p>
          </table:table-cell>
          <table:table-cell office:value-type="string" table:style-name="ce1">
            <text:p>Bridlewood-Steeple Chase Dr</text:p>
          </table:table-cell>
          <table:table-cell office:value-type="string" table:style-name="ce1">
            <text:p>Kanata South</text:p>
          </table:table-cell>
          <table:table-cell office:value-type="float" office:value="118000" table:style-name="ce1">
            <text:p>118000</text:p>
          </table:table-cell>
          <table:table-cell table:number-columns-repeated="16377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5050001.04" table:style-name="ce1">
            <text:p>5050001.04</text:p>
          </table:table-cell>
          <table:table-cell office:value-type="float" office:value="5050001.04" table:style-name="ce1">
            <text:p>5050001.04</text:p>
          </table:table-cell>
          <table:table-cell office:value-type="float" office:value="2865" table:style-name="ce1">
            <text:p>2865</text:p>
          </table:table-cell>
          <table:table-cell office:value-type="string" table:style-name="ce1">
            <text:p>South Keys</text:p>
          </table:table-cell>
          <table:table-cell office:value-type="string" table:style-name="ce1">
            <text:p>Gloucester-Southgate</text:p>
          </table:table-cell>
          <table:table-cell office:value-type="float" office:value="75500" table:style-name="ce1">
            <text:p>75500</text:p>
          </table:table-cell>
          <table:table-cell table:number-columns-repeated="16377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5050001.05" table:style-name="ce1">
            <text:p>5050001.05</text:p>
          </table:table-cell>
          <table:table-cell office:value-type="float" office:value="5050001.05" table:style-name="ce1">
            <text:p>5050001.05</text:p>
          </table:table-cell>
          <table:table-cell office:value-type="float" office:value="5882" table:style-name="ce1">
            <text:p>5882</text:p>
          </table:table-cell>
          <table:table-cell office:value-type="string" table:style-name="ce1">
            <text:p>Greenboro</text:p>
          </table:table-cell>
          <table:table-cell office:value-type="string" table:style-name="ce1">
            <text:p>Gloucester-Southgate</text:p>
          </table:table-cell>
          <table:table-cell office:value-type="float" office:value="97000" table:style-name="ce1">
            <text:p>97000</text:p>
          </table:table-cell>
          <table:table-cell table:number-columns-repeated="1637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5050001.0599999996" table:style-name="ce1">
            <text:p>5050001.06</text:p>
          </table:table-cell>
          <table:table-cell office:value-type="float" office:value="5050001.0599999996" table:style-name="ce1">
            <text:p>5050001.06</text:p>
          </table:table-cell>
          <table:table-cell office:value-type="float" office:value="6083" table:style-name="ce1">
            <text:p>6083</text:p>
          </table:table-cell>
          <table:table-cell office:value-type="string" table:style-name="ce1">
            <text:p>Greenboro East-Bruff Park</text:p>
          </table:table-cell>
          <table:table-cell office:value-type="string" table:style-name="ce1">
            <text:p>Gloucester-Southgate</text:p>
          </table:table-cell>
          <table:table-cell office:value-type="float" office:value="82000" table:style-name="ce1">
            <text:p>82000</text:p>
          </table:table-cell>
          <table:table-cell table:number-columns-repeated="16377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5050160.09" table:style-name="ce1">
            <text:p>5050160.09</text:p>
          </table:table-cell>
          <table:table-cell office:value-type="float" office:value="5050160.09" table:style-name="ce1">
            <text:p>5050160.09</text:p>
          </table:table-cell>
          <table:table-cell office:value-type="float" office:value="3762" table:style-name="ce1">
            <text:p>3762</text:p>
          </table:table-cell>
          <table:table-cell office:value-type="string" table:style-name="ce1">
            <text:p>South March</text:p>
          </table:table-cell>
          <table:table-cell office:value-type="string" table:style-name="ce1">
            <text:p>West Carleton-March</text:p>
          </table:table-cell>
          <table:table-cell office:value-type="float" office:value="144000" table:style-name="ce1">
            <text:p>144000</text:p>
          </table:table-cell>
          <table:table-cell table:number-columns-repeated="16377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5050180.01" table:style-name="ce1">
            <text:p>5050180.01</text:p>
          </table:table-cell>
          <table:table-cell office:value-type="float" office:value="5050180.01" table:style-name="ce1">
            <text:p>5050180.01</text:p>
          </table:table-cell>
          <table:table-cell office:value-type="float" office:value="8401" table:style-name="ce1">
            <text:p>8401</text:p>
          </table:table-cell>
          <table:table-cell office:value-type="string" table:style-name="ce1">
            <text:p>Rockland</text:p>
          </table:table-cell>
          <table:table-cell office:value-type="string" table:style-name="ce1">
            <text:p><text:s/></text:p>
          </table:table-cell>
          <table:table-cell office:value-type="float" office:value="90000" table:style-name="ce1">
            <text:p>90000</text:p>
          </table:table-cell>
          <table:table-cell table:number-columns-repeated="16377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5050180.0199999996" table:style-name="ce1">
            <text:p>5050180.02</text:p>
          </table:table-cell>
          <table:table-cell office:value-type="float" office:value="5050180.0199999996" table:style-name="ce1">
            <text:p>5050180.02</text:p>
          </table:table-cell>
          <table:table-cell office:value-type="float" office:value="5868" table:style-name="ce1">
            <text:p>5868</text:p>
          </table:table-cell>
          <table:table-cell office:value-type="string" table:style-name="ce1">
            <text:p>Clarence-Rockland Northwest</text:p>
          </table:table-cell>
          <table:table-cell office:value-type="string" table:style-name="ce1">
            <text:p><text:s/></text:p>
          </table:table-cell>
          <table:table-cell office:value-type="float" office:value="81000" table:style-name="ce1">
            <text:p>81000</text:p>
          </table:table-cell>
          <table:table-cell table:number-columns-repeated="1637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float" office:value="5050140.0599999996" table:style-name="ce1">
            <text:p>5050140.06</text:p>
          </table:table-cell>
          <table:table-cell office:value-type="float" office:value="5050140.0599999996" table:style-name="ce1">
            <text:p>5050140.06</text:p>
          </table:table-cell>
          <table:table-cell office:value-type="float" office:value="2196" table:style-name="ce1">
            <text:p>2196</text:p>
          </table:table-cell>
          <table:table-cell office:value-type="string" table:style-name="ce1">
            <text:p>Old Barrhaven West-Fallowfield Rd</text:p>
          </table:table-cell>
          <table:table-cell office:value-type="string" table:style-name="ce1">
            <text:p>Barrhaven West</text:p>
          </table:table-cell>
          <table:table-cell office:value-type="float" office:value="112000" table:style-name="ce1">
            <text:p>112000</text:p>
          </table:table-cell>
          <table:table-cell table:number-columns-repeated="16377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float" office:value="5050140.07" table:style-name="ce1">
            <text:p>5050140.07</text:p>
          </table:table-cell>
          <table:table-cell office:value-type="float" office:value="5050140.07" table:style-name="ce1">
            <text:p>5050140.07</text:p>
          </table:table-cell>
          <table:table-cell office:value-type="float" office:value="4341" table:style-name="ce1">
            <text:p>4341</text:p>
          </table:table-cell>
          <table:table-cell office:value-type="string" table:style-name="ce1">
            <text:p>Old Barrhaven West-Mowat Farm Park-Malvern Park</text:p>
          </table:table-cell>
          <table:table-cell office:value-type="string" table:style-name="ce1">
            <text:p>Barrhaven West</text:p>
          </table:table-cell>
          <table:table-cell office:value-type="float" office:value="87000" table:style-name="ce1">
            <text:p>87000</text:p>
          </table:table-cell>
          <table:table-cell table:number-columns-repeated="1637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5050170.0999999996" table:style-name="ce1">
            <text:p>5050170.1</text:p>
          </table:table-cell>
          <table:table-cell office:value-type="float" office:value="5050170.0999999996" table:style-name="ce1">
            <text:p>5050170.1</text:p>
          </table:table-cell>
          <table:table-cell office:value-type="float" office:value="4294" table:style-name="ce1">
            <text:p>4294</text:p>
          </table:table-cell>
          <table:table-cell office:value-type="string" table:style-name="ce1">
            <text:p>Fallingbrook-Princess Louise Dr</text:p>
          </table:table-cell>
          <table:table-cell office:value-type="string" table:style-name="ce1">
            <text:p>Orléans East-Cumberland</text:p>
          </table:table-cell>
          <table:table-cell office:value-type="float" office:value="94000" table:style-name="ce1">
            <text:p>94000</text:p>
          </table:table-cell>
          <table:table-cell table:number-columns-repeated="16377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float" office:value="5050170.1100000003" table:style-name="ce1">
            <text:p>5050170.11</text:p>
          </table:table-cell>
          <table:table-cell office:value-type="float" office:value="5050170.1100000003" table:style-name="ce1">
            <text:p>5050170.11</text:p>
          </table:table-cell>
          <table:table-cell office:value-type="float" office:value="3048" table:style-name="ce1">
            <text:p>3048</text:p>
          </table:table-cell>
          <table:table-cell office:value-type="string" table:style-name="ce1">
            <text:p>Fallingbrook-Ridgenount</text:p>
          </table:table-cell>
          <table:table-cell office:value-type="string" table:style-name="ce1">
            <text:p>Orléans East-Cumberland</text:p>
          </table:table-cell>
          <table:table-cell office:value-type="float" office:value="118000" table:style-name="ce1">
            <text:p>118000</text:p>
          </table:table-cell>
          <table:table-cell table:number-columns-repeated="16377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5050137.04" table:style-name="ce1">
            <text:p>5050137.04</text:p>
          </table:table-cell>
          <table:table-cell office:value-type="float" office:value="5050137.04" table:style-name="ce1">
            <text:p>5050137.04</text:p>
          </table:table-cell>
          <table:table-cell office:value-type="float" office:value="2056" table:style-name="ce1">
            <text:p>2056</text:p>
          </table:table-cell>
          <table:table-cell office:value-type="string" table:style-name="ce1">
            <text:p>Briargreen Park</text:p>
          </table:table-cell>
          <table:table-cell office:value-type="string" table:style-name="ce1">
            <text:p>College</text:p>
          </table:table-cell>
          <table:table-cell office:value-type="float" office:value="102000" table:style-name="ce1">
            <text:p>102000</text:p>
          </table:table-cell>
          <table:table-cell table:number-columns-repeated="16377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5050137.05" table:style-name="ce1">
            <text:p>5050137.05</text:p>
          </table:table-cell>
          <table:table-cell office:value-type="float" office:value="5050137.05" table:style-name="ce1">
            <text:p>5050137.05</text:p>
          </table:table-cell>
          <table:table-cell office:value-type="float" office:value="6966" table:style-name="ce1">
            <text:p>6966</text:p>
          </table:table-cell>
          <table:table-cell office:value-type="string" table:style-name="ce1">
            <text:p>Centrepointe</text:p>
          </table:table-cell>
          <table:table-cell office:value-type="string" table:style-name="ce1">
            <text:p>College</text:p>
          </table:table-cell>
          <table:table-cell office:value-type="float" office:value="104000" table:style-name="ce1">
            <text:p>104000</text:p>
          </table:table-cell>
          <table:table-cell table:number-columns-repeated="16377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5050151.04" table:style-name="ce1">
            <text:p>5050151.04</text:p>
          </table:table-cell>
          <table:table-cell office:value-type="float" office:value="5050151.04" table:style-name="ce1">
            <text:p>5050151.04</text:p>
          </table:table-cell>
          <table:table-cell office:value-type="float" office:value="6095" table:style-name="ce1">
            <text:p>6095</text:p>
          </table:table-cell>
          <table:table-cell office:value-type="string" table:style-name="ce1">
            <text:p>Stittsville-Crossing Bridge</text:p>
          </table:table-cell>
          <table:table-cell office:value-type="string" table:style-name="ce1">
            <text:p>Stittsville</text:p>
          </table:table-cell>
          <table:table-cell office:value-type="float" office:value="119000" table:style-name="ce1">
            <text:p>119000</text:p>
          </table:table-cell>
          <table:table-cell table:number-columns-repeated="16377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float" office:value="5050151.05" table:style-name="ce1">
            <text:p>5050151.05</text:p>
          </table:table-cell>
          <table:table-cell office:value-type="float" office:value="5050151.05" table:style-name="ce1">
            <text:p>5050151.05</text:p>
          </table:table-cell>
          <table:table-cell office:value-type="float" office:value="3481" table:style-name="ce1">
            <text:p>3481</text:p>
          </table:table-cell>
          <table:table-cell office:value-type="string" table:style-name="ce1">
            <text:p>Stittsville-Amberwood Village</text:p>
          </table:table-cell>
          <table:table-cell office:value-type="string" table:style-name="ce1">
            <text:p>Stittsville</text:p>
          </table:table-cell>
          <table:table-cell office:value-type="float" office:value="106000" table:style-name="ce1">
            <text:p>106000</text:p>
          </table:table-cell>
          <table:table-cell table:number-columns-repeated="16377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5050151.0599999996" table:style-name="ce1">
            <text:p>5050151.06</text:p>
          </table:table-cell>
          <table:table-cell office:value-type="float" office:value="5050151.0599999996" table:style-name="ce1">
            <text:p>5050151.06</text:p>
          </table:table-cell>
          <table:table-cell office:value-type="float" office:value="5772" table:style-name="ce1">
            <text:p>5772</text:p>
          </table:table-cell>
          <table:table-cell office:value-type="string" table:style-name="ce1">
            <text:p>Stittsville South</text:p>
          </table:table-cell>
          <table:table-cell office:value-type="string" table:style-name="ce1">
            <text:p>Stittsville</text:p>
          </table:table-cell>
          <table:table-cell office:value-type="float" office:value="131000" table:style-name="ce1">
            <text:p>131000</text:p>
          </table:table-cell>
          <table:table-cell table:number-columns-repeated="16377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5050002.05" table:style-name="ce1">
            <text:p>5050002.05</text:p>
          </table:table-cell>
          <table:table-cell office:value-type="float" office:value="5050002.05" table:style-name="ce1">
            <text:p>5050002.05</text:p>
          </table:table-cell>
          <table:table-cell office:value-type="float" office:value="5194" table:style-name="ce1">
            <text:p>5194</text:p>
          </table:table-cell>
          <table:table-cell office:value-type="string" table:style-name="ce1">
            <text:p>Hunt Club West-Ashgrove-Shearwater Court</text:p>
          </table:table-cell>
          <table:table-cell office:value-type="string" table:style-name="ce1">
            <text:p>River</text:p>
          </table:table-cell>
          <table:table-cell office:value-type="float" office:value="69000" table:style-name="ce1">
            <text:p>69000</text:p>
          </table:table-cell>
          <table:table-cell table:number-columns-repeated="16377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5050002.0599999996" table:style-name="ce1">
            <text:p>5050002.06</text:p>
          </table:table-cell>
          <table:table-cell office:value-type="float" office:value="5050002.0599999996" table:style-name="ce1">
            <text:p>5050002.06</text:p>
          </table:table-cell>
          <table:table-cell office:value-type="float" office:value="2666" table:style-name="ce1">
            <text:p>2666</text:p>
          </table:table-cell>
          <table:table-cell office:value-type="string" table:style-name="ce1">
            <text:p>Hunt Club Woods</text:p>
          </table:table-cell>
          <table:table-cell office:value-type="string" table:style-name="ce1">
            <text:p>River</text:p>
          </table:table-cell>
          <table:table-cell office:value-type="float" office:value="104000" table:style-name="ce1">
            <text:p>104000</text:p>
          </table:table-cell>
          <table:table-cell table:number-columns-repeated="16377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float" office:value="5050151.08" table:style-name="ce1">
            <text:p>5050151.08</text:p>
          </table:table-cell>
          <table:table-cell office:value-type="float" office:value="5050151.08" table:style-name="ce1">
            <text:p>5050151.08</text:p>
          </table:table-cell>
          <table:table-cell office:value-type="float" office:value="14304" table:style-name="ce1">
            <text:p>14304</text:p>
          </table:table-cell>
          <table:table-cell office:value-type="string" table:style-name="ce1">
            <text:p>Stittsville-Iber Rd-Stanley Corners</text:p>
          </table:table-cell>
          <table:table-cell office:value-type="string" table:style-name="ce1">
            <text:p>Stittsville</text:p>
          </table:table-cell>
          <table:table-cell office:value-type="float" office:value="112000" table:style-name="ce1">
            <text:p>112000</text:p>
          </table:table-cell>
          <table:table-cell table:number-columns-repeated="16377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5050151.09" table:style-name="ce1">
            <text:p>5050151.09</text:p>
          </table:table-cell>
          <table:table-cell office:value-type="float" office:value="5050151.09" table:style-name="ce1">
            <text:p>5050151.09</text:p>
          </table:table-cell>
          <table:table-cell office:value-type="float" office:value="5324" table:style-name="ce1">
            <text:p>5324</text:p>
          </table:table-cell>
          <table:table-cell office:value-type="string" table:style-name="ce1">
            <text:p>Goulbourn</text:p>
          </table:table-cell>
          <table:table-cell office:value-type="string" table:style-name="ce1">
            <text:p>Rideau-Jock</text:p>
          </table:table-cell>
          <table:table-cell office:value-type="float" office:value="108000" table:style-name="ce1">
            <text:p>108000</text:p>
          </table:table-cell>
          <table:table-cell table:number-columns-repeated="16377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float" office:value="5050141.16" table:style-name="ce1">
            <text:p>5050141.16</text:p>
          </table:table-cell>
          <table:table-cell office:value-type="float" office:value="5050141.16" table:style-name="ce1">
            <text:p>5050141.16</text:p>
          </table:table-cell>
          <table:table-cell office:value-type="float" office:value="5957" table:style-name="ce1">
            <text:p>5957</text:p>
          </table:table-cell>
          <table:table-cell office:value-type="string" table:style-name="ce1">
            <text:p>Old Barrhaven East-Mountshannon</text:p>
          </table:table-cell>
          <table:table-cell office:value-type="string" table:style-name="ce1">
            <text:p>Barrhaven East</text:p>
          </table:table-cell>
          <table:table-cell office:value-type="float" office:value="98000" table:style-name="ce1">
            <text:p>98000</text:p>
          </table:table-cell>
          <table:table-cell table:number-columns-repeated="16377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5050141.17" table:style-name="ce1">
            <text:p>5050141.17</text:p>
          </table:table-cell>
          <table:table-cell office:value-type="float" office:value="5050141.17" table:style-name="ce1">
            <text:p>5050141.17</text:p>
          </table:table-cell>
          <table:table-cell office:value-type="float" office:value="4242" table:style-name="ce1">
            <text:p>4242</text:p>
          </table:table-cell>
          <table:table-cell office:value-type="string" table:style-name="ce1">
            <text:p>Old Barrhaven East-Longfields</text:p>
          </table:table-cell>
          <table:table-cell office:value-type="string" table:style-name="ce1">
            <text:p>Barrhaven East</text:p>
          </table:table-cell>
          <table:table-cell office:value-type="float" office:value="95000" table:style-name="ce1">
            <text:p>95000</text:p>
          </table:table-cell>
          <table:table-cell table:number-columns-repeated="16377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5050141.18" table:style-name="ce1">
            <text:p>5050141.18</text:p>
          </table:table-cell>
          <table:table-cell office:value-type="float" office:value="5050141.18" table:style-name="ce1">
            <text:p>5050141.18</text:p>
          </table:table-cell>
          <table:table-cell office:value-type="float" office:value="6721" table:style-name="ce1">
            <text:p>6721</text:p>
          </table:table-cell>
          <table:table-cell office:value-type="string" table:style-name="ce1">
            <text:p>Barrhaven-Rideaucrest</text:p>
          </table:table-cell>
          <table:table-cell office:value-type="string" table:style-name="ce1">
            <text:p>Knoxdale-Merivale</text:p>
          </table:table-cell>
          <table:table-cell office:value-type="float" office:value="118000" table:style-name="ce1">
            <text:p>118000</text:p>
          </table:table-cell>
          <table:table-cell table:number-columns-repeated="16377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5050141.1900000004" table:style-name="ce1">
            <text:p>5050141.19</text:p>
          </table:table-cell>
          <table:table-cell office:value-type="float" office:value="5050141.1900000004" table:style-name="ce1">
            <text:p>5050141.19</text:p>
          </table:table-cell>
          <table:table-cell office:value-type="float" office:value="1521" table:style-name="ce1">
            <text:p>1521</text:p>
          </table:table-cell>
          <table:table-cell office:value-type="string" table:style-name="ce1">
            <text:p>Barrhaven-Baroness</text:p>
          </table:table-cell>
          <table:table-cell office:value-type="string" table:style-name="ce1">
            <text:p>Knoxdale-Merivale</text:p>
          </table:table-cell>
          <table:table-cell office:value-type="float" office:value="148000" table:style-name="ce1">
            <text:p>148000</text:p>
          </table:table-cell>
          <table:table-cell table:number-columns-repeated="16377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float" office:value="5050171.1100000003" table:style-name="ce1">
            <text:p>5050171.11</text:p>
          </table:table-cell>
          <table:table-cell office:value-type="float" office:value="5050171.1100000003" table:style-name="ce1">
            <text:p>5050171.11</text:p>
          </table:table-cell>
          <table:table-cell office:value-type="float" office:value="7444" table:style-name="ce1">
            <text:p>7444</text:p>
          </table:table-cell>
          <table:table-cell office:value-type="string" table:style-name="ce1">
            <text:p>Avalon West</text:p>
          </table:table-cell>
          <table:table-cell office:value-type="string" table:style-name="ce1">
            <text:p>Orléans South-Navan</text:p>
          </table:table-cell>
          <table:table-cell office:value-type="float" office:value="106000" table:style-name="ce1">
            <text:p>106000</text:p>
          </table:table-cell>
          <table:table-cell table:number-columns-repeated="16377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float" office:value="5050171.12" table:style-name="ce1">
            <text:p>5050171.12</text:p>
          </table:table-cell>
          <table:table-cell office:value-type="float" office:value="5050171.12" table:style-name="ce1">
            <text:p>5050171.12</text:p>
          </table:table-cell>
          <table:table-cell office:value-type="float" office:value="9104" table:style-name="ce1">
            <text:p>9104</text:p>
          </table:table-cell>
          <table:table-cell office:value-type="string" table:style-name="ce1">
            <text:p>Avalon East</text:p>
          </table:table-cell>
          <table:table-cell office:value-type="string" table:style-name="ce1">
            <text:p>Orléans South-Navan</text:p>
          </table:table-cell>
          <table:table-cell office:value-type="float" office:value="101000" table:style-name="ce1">
            <text:p>101000</text:p>
          </table:table-cell>
          <table:table-cell table:number-columns-repeated="16377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float" office:value="5050037.01" table:style-name="ce1">
            <text:p>5050037.01</text:p>
          </table:table-cell>
          <table:table-cell office:value-type="float" office:value="5050037.01" table:style-name="ce1">
            <text:p>5050037.01</text:p>
          </table:table-cell>
          <table:table-cell office:value-type="float" office:value="4881" table:style-name="ce1">
            <text:p>4881</text:p>
          </table:table-cell>
          <table:table-cell office:value-type="string" table:style-name="ce1">
            <text:p>Centretown-Elgin-Cooper</text:p>
          </table:table-cell>
          <table:table-cell office:value-type="string" table:style-name="ce1">
            <text:p>Somerset</text:p>
          </table:table-cell>
          <table:table-cell office:value-type="float" office:value="56400" table:style-name="ce1">
            <text:p>56400</text:p>
          </table:table-cell>
          <table:table-cell table:number-columns-repeated="16377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float" office:value="5050037.0199999996" table:style-name="ce1">
            <text:p>5050037.02</text:p>
          </table:table-cell>
          <table:table-cell office:value-type="float" office:value="5050037.0199999996" table:style-name="ce1">
            <text:p>5050037.02</text:p>
          </table:table-cell>
          <table:table-cell office:value-type="float" office:value="4059" table:style-name="ce1">
            <text:p>4059</text:p>
          </table:table-cell>
          <table:table-cell office:value-type="string" table:style-name="ce1">
            <text:p>Centretown-Elgin-Gladstone</text:p>
          </table:table-cell>
          <table:table-cell office:value-type="string" table:style-name="ce1">
            <text:p>Somerset</text:p>
          </table:table-cell>
          <table:table-cell office:value-type="float" office:value="56400" table:style-name="ce1">
            <text:p>56400</text:p>
          </table:table-cell>
          <table:table-cell table:number-columns-repeated="16377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float" office:value="5050045.01" table:style-name="ce1">
            <text:p>5050045.01</text:p>
          </table:table-cell>
          <table:table-cell office:value-type="float" office:value="5050045.01" table:style-name="ce1">
            <text:p>5050045.01</text:p>
          </table:table-cell>
          <table:table-cell office:value-type="float" office:value="3710" table:style-name="ce1">
            <text:p>3710</text:p>
          </table:table-cell>
          <table:table-cell office:value-type="string" table:style-name="ce1">
            <text:p>Island Parl-Tunney's Pasture</text:p>
          </table:table-cell>
          <table:table-cell office:value-type="string" table:style-name="ce1">
            <text:p>Kitchissippi</text:p>
          </table:table-cell>
          <table:table-cell office:value-type="float" office:value="96000" table:style-name="ce1">
            <text:p>96000</text:p>
          </table:table-cell>
          <table:table-cell table:number-columns-repeated="16377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float" office:value="5050045.0199999996" table:style-name="ce1">
            <text:p>5050045.02</text:p>
          </table:table-cell>
          <table:table-cell office:value-type="float" office:value="5050045.0199999996" table:style-name="ce1">
            <text:p>5050045.02</text:p>
          </table:table-cell>
          <table:table-cell office:value-type="float" office:value="5351" table:style-name="ce1">
            <text:p>5351</text:p>
          </table:table-cell>
          <table:table-cell office:value-type="string" table:style-name="ce1">
            <text:p>Island Park-Van Lang</text:p>
          </table:table-cell>
          <table:table-cell office:value-type="string" table:style-name="ce1">
            <text:p>Kitchissippi</text:p>
          </table:table-cell>
          <table:table-cell office:value-type="float" office:value="84000" table:style-name="ce1">
            <text:p>84000</text:p>
          </table:table-cell>
          <table:table-cell table:number-columns-repeated="16377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5050001.09" table:style-name="ce1">
            <text:p>5050001.09</text:p>
          </table:table-cell>
          <table:table-cell office:value-type="float" office:value="5050001.09" table:style-name="ce1">
            <text:p>5050001.09</text:p>
          </table:table-cell>
          <table:table-cell office:value-type="float" office:value="5314" table:style-name="ce1">
            <text:p>5314</text:p>
          </table:table-cell>
          <table:table-cell office:value-type="string" table:style-name="ce1">
            <text:p>Heatherington-Fairlea</text:p>
          </table:table-cell>
          <table:table-cell office:value-type="string" table:style-name="ce1">
            <text:p>Gloucester-Southgate</text:p>
          </table:table-cell>
          <table:table-cell office:value-type="float" office:value="52000" table:style-name="ce1">
            <text:p>52000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float" office:value="5050001.0999999996" table:style-name="ce1">
            <text:p>5050001.1</text:p>
          </table:table-cell>
          <table:table-cell office:value-type="float" office:value="5050001.0999999996" table:style-name="ce1">
            <text:p>5050001.1</text:p>
          </table:table-cell>
          <table:table-cell office:value-type="float" office:value="3111" table:style-name="ce1">
            <text:p>3111</text:p>
          </table:table-cell>
          <table:table-cell office:value-type="string" table:style-name="ce1">
            <text:p>Ledbury-Albion</text:p>
          </table:table-cell>
          <table:table-cell office:value-type="string" table:style-name="ce1">
            <text:p>River</text:p>
          </table:table-cell>
          <table:table-cell office:value-type="float" office:value="65500" table:style-name="ce1">
            <text:p>65500</text:p>
          </table:table-cell>
          <table:table-cell table:number-columns-repeated="16377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5050160.12" table:style-name="ce1">
            <text:p>5050160.12</text:p>
          </table:table-cell>
          <table:table-cell office:value-type="float" office:value="5050160.12" table:style-name="ce1">
            <text:p>5050160.12</text:p>
          </table:table-cell>
          <table:table-cell office:value-type="float" office:value="3773" table:style-name="ce1">
            <text:p>3773</text:p>
          </table:table-cell>
          <table:table-cell office:value-type="string" table:style-name="ce1">
            <text:p>South March Morgan's Grant North</text:p>
          </table:table-cell>
          <table:table-cell office:value-type="string" table:style-name="ce1">
            <text:p>Kanata North</text:p>
          </table:table-cell>
          <table:table-cell office:value-type="float" office:value="125000" table:style-name="ce1">
            <text:p>125000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float" office:value="5050160.13" table:style-name="ce1">
            <text:p>5050160.13</text:p>
          </table:table-cell>
          <table:table-cell office:value-type="float" office:value="5050160.13" table:style-name="ce1">
            <text:p>5050160.13</text:p>
          </table:table-cell>
          <table:table-cell office:value-type="float" office:value="5817" table:style-name="ce1">
            <text:p>5817</text:p>
          </table:table-cell>
          <table:table-cell office:value-type="string" table:style-name="ce1">
            <text:p>South March Morgan's Grant South</text:p>
          </table:table-cell>
          <table:table-cell office:value-type="string" table:style-name="ce1">
            <text:p>Kanata North</text:p>
          </table:table-cell>
          <table:table-cell office:value-type="float" office:value="115000" table:style-name="ce1">
            <text:p>115000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float" office:value="5050123.03" table:style-name="ce1">
            <text:p>5050123.03</text:p>
          </table:table-cell>
          <table:table-cell office:value-type="float" office:value="5050123.03" table:style-name="ce1">
            <text:p>5050123.03</text:p>
          </table:table-cell>
          <table:table-cell office:value-type="float" office:value="3638" table:style-name="ce1">
            <text:p>3638</text:p>
          </table:table-cell>
          <table:table-cell office:value-type="string" table:style-name="ce1">
            <text:p>Hunt Club-Bank-Conroy</text:p>
          </table:table-cell>
          <table:table-cell office:value-type="string" table:style-name="ce1">
            <text:p>Gloucester-Southgate</text:p>
          </table:table-cell>
          <table:table-cell office:value-type="float" office:value="102000" table:style-name="ce1">
            <text:p>102000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5050123.04" table:style-name="ce1">
            <text:p>5050123.04</text:p>
          </table:table-cell>
          <table:table-cell office:value-type="float" office:value="5050123.04" table:style-name="ce1">
            <text:p>5050123.04</text:p>
          </table:table-cell>
          <table:table-cell office:value-type="float" office:value="5269" table:style-name="ce1">
            <text:p>5269</text:p>
          </table:table-cell>
          <table:table-cell office:value-type="string" table:style-name="ce1">
            <text:p>Hunt Club -Blossom Park-Timbermill</text:p>
          </table:table-cell>
          <table:table-cell office:value-type="string" table:style-name="ce1">
            <text:p>Gloucester-Southgate</text:p>
          </table:table-cell>
          <table:table-cell office:value-type="float" office:value="87000" table:style-name="ce1">
            <text:p>87000</text:p>
          </table:table-cell>
          <table:table-cell table:number-columns-repeated="16377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float" office:value="5050160.1399999997" table:style-name="ce1">
            <text:p>5050160.14</text:p>
          </table:table-cell>
          <table:table-cell office:value-type="float" office:value="5050160.1399999997" table:style-name="ce1">
            <text:p>5050160.14</text:p>
          </table:table-cell>
          <table:table-cell office:value-type="float" office:value="5137" table:style-name="ce1">
            <text:p>5137</text:p>
          </table:table-cell>
          <table:table-cell office:value-type="string" table:style-name="ce1">
            <text:p>Kanata Estates</text:p>
          </table:table-cell>
          <table:table-cell office:value-type="string" table:style-name="ce1">
            <text:p>Kanata North</text:p>
          </table:table-cell>
          <table:table-cell office:value-type="float" office:value="134000" table:style-name="ce1">
            <text:p>134000</text:p>
          </table:table-cell>
          <table:table-cell table:number-columns-repeated="1637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float" office:value="5050160.1500000004" table:style-name="ce1">
            <text:p>5050160.15</text:p>
          </table:table-cell>
          <table:table-cell office:value-type="float" office:value="5050160.1500000004" table:style-name="ce1">
            <text:p>5050160.15</text:p>
          </table:table-cell>
          <table:table-cell office:value-type="float" office:value="5853" table:style-name="ce1">
            <text:p>5853</text:p>
          </table:table-cell>
          <table:table-cell office:value-type="string" table:style-name="ce1">
            <text:p>Kanata-Goldridge</text:p>
          </table:table-cell>
          <table:table-cell office:value-type="string" table:style-name="ce1">
            <text:p>Kanata North</text:p>
          </table:table-cell>
          <table:table-cell office:value-type="float" office:value="113000" table:style-name="ce1">
            <text:p>113000</text:p>
          </table:table-cell>
          <table:table-cell table:number-columns-repeated="16377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float" office:value="5050125.0999999996" table:style-name="ce1">
            <text:p>5050125.1</text:p>
          </table:table-cell>
          <table:table-cell office:value-type="float" office:value="5050125.0999999996" table:style-name="ce1">
            <text:p>5050125.1</text:p>
          </table:table-cell>
          <table:table-cell office:value-type="float" office:value="8441" table:style-name="ce1">
            <text:p>8441</text:p>
          </table:table-cell>
          <table:table-cell office:value-type="string" table:style-name="ce1">
            <text:p>Chapel Hill South-Page</text:p>
          </table:table-cell>
          <table:table-cell office:value-type="string" table:style-name="ce1">
            <text:p>Orléans South-Navan</text:p>
          </table:table-cell>
          <table:table-cell office:value-type="float" office:value="123000" table:style-name="ce1">
            <text:p>123000</text:p>
          </table:table-cell>
          <table:table-cell table:number-columns-repeated="16377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5050125.1100000003" table:style-name="ce1">
            <text:p>5050125.11</text:p>
          </table:table-cell>
          <table:table-cell office:value-type="float" office:value="5050125.1100000003" table:style-name="ce1">
            <text:p>5050125.11</text:p>
          </table:table-cell>
          <table:table-cell office:value-type="float" office:value="5385" table:style-name="ce1">
            <text:p>5385</text:p>
          </table:table-cell>
          <table:table-cell office:value-type="string" table:style-name="ce1">
            <text:p>Chapel Hill South-Spring Valley</text:p>
          </table:table-cell>
          <table:table-cell office:value-type="string" table:style-name="ce1">
            <text:p>Orléans South-Navan</text:p>
          </table:table-cell>
          <table:table-cell office:value-type="float" office:value="112000" table:style-name="ce1">
            <text:p>112000</text:p>
          </table:table-cell>
          <table:table-cell table:number-columns-repeated="16377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5050300.01" table:style-name="ce1">
            <text:p>5050300.01</text:p>
          </table:table-cell>
          <table:table-cell office:value-type="float" office:value="5050300.01" table:style-name="ce1">
            <text:p>5050300.01</text:p>
          </table:table-cell>
          <table:table-cell office:value-type="float" office:value="7824" table:style-name="ce1">
            <text:p>7824</text:p>
          </table:table-cell>
          <table:table-cell office:value-type="string" table:style-name="ce1">
            <text:p>Carp</text:p>
          </table:table-cell>
          <table:table-cell office:value-type="string" table:style-name="ce1">
            <text:p>West Carleton-March</text:p>
          </table:table-cell>
          <table:table-cell office:value-type="float" office:value="111000" table:style-name="ce1">
            <text:p>111000</text:p>
          </table:table-cell>
          <table:table-cell table:number-columns-repeated="16377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5050300.0199999996" table:style-name="ce1">
            <text:p>5050300.02</text:p>
          </table:table-cell>
          <table:table-cell office:value-type="float" office:value="5050300.0199999996" table:style-name="ce1">
            <text:p>5050300.02</text:p>
          </table:table-cell>
          <table:table-cell office:value-type="float" office:value="3098" table:style-name="ce1">
            <text:p>3098</text:p>
          </table:table-cell>
          <table:table-cell office:value-type="string" table:style-name="ce1">
            <text:p>Corkery</text:p>
          </table:table-cell>
          <table:table-cell office:value-type="string" table:style-name="ce1">
            <text:p>West Carleton-March</text:p>
          </table:table-cell>
          <table:table-cell office:value-type="float" office:value="122000" table:style-name="ce1">
            <text:p>122000</text:p>
          </table:table-cell>
          <table:table-cell table:number-columns-repeated="16377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float" office:value="5050162.03" table:style-name="ce1">
            <text:p>5050162.03</text:p>
          </table:table-cell>
          <table:table-cell office:value-type="float" office:value="5050162.03" table:style-name="ce1">
            <text:p>5050162.03</text:p>
          </table:table-cell>
          <table:table-cell office:value-type="float" office:value="3009" table:style-name="ce1">
            <text:p>3009</text:p>
          </table:table-cell>
          <table:table-cell office:value-type="string" table:style-name="ce1">
            <text:p>Glen Cairn-Blackstone</text:p>
          </table:table-cell>
          <table:table-cell office:value-type="string" table:style-name="ce1">
            <text:p>Kanata South</text:p>
          </table:table-cell>
          <table:table-cell office:value-type="float" office:value="90000" table:style-name="ce1">
            <text:p>90000</text:p>
          </table:table-cell>
          <table:table-cell table:number-columns-repeated="16377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float" office:value="5050162.04" table:style-name="ce1">
            <text:p>5050162.04</text:p>
          </table:table-cell>
          <table:table-cell office:value-type="float" office:value="5050162.04" table:style-name="ce1">
            <text:p>5050162.04</text:p>
          </table:table-cell>
          <table:table-cell office:value-type="float" office:value="6029" table:style-name="ce1">
            <text:p>6029</text:p>
          </table:table-cell>
          <table:table-cell office:value-type="string" table:style-name="ce1">
            <text:p>Glen Cairn -Cope Dr</text:p>
          </table:table-cell>
          <table:table-cell office:value-type="string" table:style-name="ce1">
            <text:p>Kanata South</text:p>
          </table:table-cell>
          <table:table-cell office:value-type="float" office:value="104000" table:style-name="ce1">
            <text:p>104000</text:p>
          </table:table-cell>
          <table:table-cell table:number-columns-repeated="16377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float" office:value="5050151.0999999996" table:style-name="ce1">
            <text:p>5050151.1</text:p>
          </table:table-cell>
          <table:table-cell office:value-type="float" office:value="5050151.0999999996" table:style-name="ce1">
            <text:p>5050151.1</text:p>
          </table:table-cell>
          <table:table-cell office:value-type="float" office:value="5374" table:style-name="ce1">
            <text:p>5374</text:p>
          </table:table-cell>
          <table:table-cell office:value-type="string" table:style-name="ce1">
            <text:p>Sttitsville-Huntmar</text:p>
          </table:table-cell>
          <table:table-cell office:value-type="string" table:style-name="ce1">
            <text:p>Stittsville</text:p>
          </table:table-cell>
          <table:table-cell office:value-type="float" office:value="111000" table:style-name="ce1">
            <text:p>111000</text:p>
          </table:table-cell>
          <table:table-cell table:number-columns-repeated="16377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5050151.1100000003" table:style-name="ce1">
            <text:p>5050151.11</text:p>
          </table:table-cell>
          <table:table-cell office:value-type="float" office:value="5050151.1100000003" table:style-name="ce1">
            <text:p>5050151.11</text:p>
          </table:table-cell>
          <table:table-cell office:value-type="float" office:value="5863" table:style-name="ce1">
            <text:p>5863</text:p>
          </table:table-cell>
          <table:table-cell office:value-type="string" table:style-name="ce1">
            <text:p>Stittsville-Jackson Trails-Timbermere Park</text:p>
          </table:table-cell>
          <table:table-cell office:value-type="string" table:style-name="ce1">
            <text:p>Stittsville</text:p>
          </table:table-cell>
          <table:table-cell office:value-type="float" office:value="119000" table:style-name="ce1">
            <text:p>119000</text:p>
          </table:table-cell>
          <table:table-cell table:number-columns-repeated="16377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float" office:value="5050171.13" table:style-name="ce1">
            <text:p>5050171.13</text:p>
          </table:table-cell>
          <table:table-cell office:value-type="float" office:value="5050171.13" table:style-name="ce1">
            <text:p>5050171.13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Summerside</text:p>
          </table:table-cell>
          <table:table-cell office:value-type="string" table:style-name="ce1">
            <text:p>Orléans South-Navan</text:p>
          </table:table-cell>
          <table:table-cell office:value-type="float" office:value="111000" table:style-name="ce1">
            <text:p>111000</text:p>
          </table:table-cell>
          <table:table-cell table:number-columns-repeated="16377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float" office:value="5050171.1399999997" table:style-name="ce1">
            <text:p>5050171.14</text:p>
          </table:table-cell>
          <table:table-cell office:value-type="float" office:value="5050171.1399999997" table:style-name="ce1">
            <text:p>5050171.14</text:p>
          </table:table-cell>
          <table:table-cell office:value-type="float" office:value="3876" table:style-name="ce1">
            <text:p>3876</text:p>
          </table:table-cell>
          <table:table-cell office:value-type="string" table:style-name="ce1">
            <text:p>Nottinggate South-Provence</text:p>
          </table:table-cell>
          <table:table-cell office:value-type="string" table:style-name="ce1">
            <text:p>Orléans South-Navan</text:p>
          </table:table-cell>
          <table:table-cell office:value-type="float" office:value="127000" table:style-name="ce1">
            <text:p>127000</text:p>
          </table:table-cell>
          <table:table-cell table:number-columns-repeated="16377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float" office:value="5050171.1500000004" table:style-name="ce1">
            <text:p>5050171.15</text:p>
          </table:table-cell>
          <table:table-cell office:value-type="float" office:value="5050171.1500000004" table:style-name="ce1">
            <text:p>5050171.15</text:p>
          </table:table-cell>
          <table:table-cell office:value-type="float" office:value="3709" table:style-name="ce1">
            <text:p>3709</text:p>
          </table:table-cell>
          <table:table-cell office:value-type="string" table:style-name="ce1">
            <text:p>Nottinggate South-Aquaview</text:p>
          </table:table-cell>
          <table:table-cell office:value-type="string" table:style-name="ce1">
            <text:p>Orléans South-Navan</text:p>
          </table:table-cell>
          <table:table-cell office:value-type="float" office:value="101000" table:style-name="ce1">
            <text:p>101000</text:p>
          </table:table-cell>
          <table:table-cell table:number-columns-repeated="16377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float" office:value="5050126.07" table:style-name="ce1">
            <text:p>5050126.07</text:p>
          </table:table-cell>
          <table:table-cell office:value-type="float" office:value="5050126.07" table:style-name="ce1">
            <text:p>5050126.07</text:p>
          </table:table-cell>
          <table:table-cell office:value-type="float" office:value="7703" table:style-name="ce1">
            <text:p>7703</text:p>
          </table:table-cell>
          <table:table-cell office:value-type="string" table:style-name="ce1">
            <text:p>Findley Creek North</text:p>
          </table:table-cell>
          <table:table-cell office:value-type="string" table:style-name="ce1">
            <text:p>Riverside South-Findlay Creek</text:p>
          </table:table-cell>
          <table:table-cell office:value-type="float" office:value="119000" table:style-name="ce1">
            <text:p>119000</text:p>
          </table:table-cell>
          <table:table-cell table:number-columns-repeated="16377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5050126.08" table:style-name="ce1">
            <text:p>5050126.08</text:p>
          </table:table-cell>
          <table:table-cell office:value-type="float" office:value="5050126.08" table:style-name="ce1">
            <text:p>5050126.08</text:p>
          </table:table-cell>
          <table:table-cell office:value-type="float" office:value="3752" table:style-name="ce1">
            <text:p>3752</text:p>
          </table:table-cell>
          <table:table-cell office:value-type="string" table:style-name="ce1">
            <text:p>Findley Creek South</text:p>
          </table:table-cell>
          <table:table-cell office:value-type="string" table:style-name="ce1">
            <text:p>Riverside South-Findlay Creek</text:p>
          </table:table-cell>
          <table:table-cell office:value-type="float" office:value="104000" table:style-name="ce1">
            <text:p>104000</text:p>
          </table:table-cell>
          <table:table-cell table:number-columns-repeated="16377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5050126.09" table:style-name="ce1">
            <text:p>5050126.09</text:p>
          </table:table-cell>
          <table:table-cell office:value-type="float" office:value="5050126.09" table:style-name="ce1">
            <text:p>5050126.09</text:p>
          </table:table-cell>
          <table:table-cell office:value-type="float" office:value="2634" table:style-name="ce1">
            <text:p>2634</text:p>
          </table:table-cell>
          <table:table-cell office:value-type="string" table:style-name="ce1">
            <text:p>Leitrim</text:p>
          </table:table-cell>
          <table:table-cell office:value-type="string" table:style-name="ce1">
            <text:p>Riverside South-Findlay Creek</text:p>
          </table:table-cell>
          <table:table-cell office:value-type="float" office:value="103000" table:style-name="ce1">
            <text:p>103000</text:p>
          </table:table-cell>
          <table:table-cell table:number-columns-repeated="16377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float" office:value="5050141.2" table:style-name="ce1">
            <text:p>5050141.2</text:p>
          </table:table-cell>
          <table:table-cell office:value-type="float" office:value="5050141.2" table:style-name="ce1">
            <text:p>5050141.2</text:p>
          </table:table-cell>
          <table:table-cell office:value-type="float" office:value="4124" table:style-name="ce1">
            <text:p>4124</text:p>
          </table:table-cell>
          <table:table-cell office:value-type="string" table:style-name="ce1">
            <text:p>Barrhaven-Jockvale</text:p>
          </table:table-cell>
          <table:table-cell office:value-type="string" table:style-name="ce1">
            <text:p>Barrhaven West</text:p>
          </table:table-cell>
          <table:table-cell office:value-type="float" office:value="85000" table:style-name="ce1">
            <text:p>85000</text:p>
          </table:table-cell>
          <table:table-cell table:number-columns-repeated="16377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float" office:value="5050141.21" table:style-name="ce1">
            <text:p>5050141.21</text:p>
          </table:table-cell>
          <table:table-cell office:value-type="float" office:value="5050141.21" table:style-name="ce1">
            <text:p>5050141.21</text:p>
          </table:table-cell>
          <table:table-cell office:value-type="float" office:value="3146" table:style-name="ce1">
            <text:p>3146</text:p>
          </table:table-cell>
          <table:table-cell office:value-type="string" table:style-name="ce1">
            <text:p>Barrhaven-Chapman Mills North</text:p>
          </table:table-cell>
          <table:table-cell office:value-type="string" table:style-name="ce1">
            <text:p>Barrhaven East</text:p>
          </table:table-cell>
          <table:table-cell office:value-type="float" office:value="96000" table:style-name="ce1">
            <text:p>96000</text:p>
          </table:table-cell>
          <table:table-cell table:number-columns-repeated="16377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5050141.22" table:style-name="ce1">
            <text:p>5050141.22</text:p>
          </table:table-cell>
          <table:table-cell office:value-type="float" office:value="5050141.22" table:style-name="ce1">
            <text:p>5050141.22</text:p>
          </table:table-cell>
          <table:table-cell office:value-type="float" office:value="5334" table:style-name="ce1">
            <text:p>5334</text:p>
          </table:table-cell>
          <table:table-cell office:value-type="string" table:style-name="ce1">
            <text:p>Barrhaven-Chapman Mills South</text:p>
          </table:table-cell>
          <table:table-cell office:value-type="string" table:style-name="ce1">
            <text:p>Barrhaven East</text:p>
          </table:table-cell>
          <table:table-cell office:value-type="float" office:value="102000" table:style-name="ce1">
            <text:p>102000</text:p>
          </table:table-cell>
          <table:table-cell table:number-columns-repeated="16377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5050141.2300000004" table:style-name="ce1">
            <text:p>5050141.23</text:p>
          </table:table-cell>
          <table:table-cell office:value-type="float" office:value="5050141.2300000004" table:style-name="ce1">
            <text:p>5050141.23</text:p>
          </table:table-cell>
          <table:table-cell office:value-type="float" office:value="4781" table:style-name="ce1">
            <text:p>4781</text:p>
          </table:table-cell>
          <table:table-cell office:value-type="string" table:style-name="ce1">
            <text:p>Barrhaven West</text:p>
          </table:table-cell>
          <table:table-cell office:value-type="string" table:style-name="ce1">
            <text:p>Barrhaven West</text:p>
          </table:table-cell>
          <table:table-cell office:value-type="float" office:value="110000" table:style-name="ce1">
            <text:p>110000</text:p>
          </table:table-cell>
          <table:table-cell table:number-columns-repeated="16377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5050141.24" table:style-name="ce1">
            <text:p>5050141.24</text:p>
          </table:table-cell>
          <table:table-cell office:value-type="float" office:value="5050141.24" table:style-name="ce1">
            <text:p>5050141.24</text:p>
          </table:table-cell>
          <table:table-cell office:value-type="float" office:value="6309" table:style-name="ce1">
            <text:p>6309</text:p>
          </table:table-cell>
          <table:table-cell office:value-type="string" table:style-name="ce1">
            <text:p>Barrhaven-River Run-Cambrian</text:p>
          </table:table-cell>
          <table:table-cell office:value-type="string" table:style-name="ce1">
            <text:p>Barrhaven West</text:p>
          </table:table-cell>
          <table:table-cell office:value-type="float" office:value="100000" table:style-name="ce1">
            <text:p>100000</text:p>
          </table:table-cell>
          <table:table-cell table:number-columns-repeated="16377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float" office:value="5050141.25" table:style-name="ce1">
            <text:p>5050141.25</text:p>
          </table:table-cell>
          <table:table-cell office:value-type="float" office:value="5050141.25" table:style-name="ce1">
            <text:p>5050141.25</text:p>
          </table:table-cell>
          <table:table-cell office:value-type="float" office:value="8910" table:style-name="ce1">
            <text:p>8910</text:p>
          </table:table-cell>
          <table:table-cell office:value-type="string" table:style-name="ce1">
            <text:p>Barrhaven Southwest</text:p>
          </table:table-cell>
          <table:table-cell office:value-type="string" table:style-name="ce1">
            <text:p>Barrhaven West</text:p>
          </table:table-cell>
          <table:table-cell office:value-type="float" office:value="106000" table:style-name="ce1">
            <text:p>106000</text:p>
          </table:table-cell>
          <table:table-cell table:number-columns-repeated="16377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float" office:value="5050141.26" table:style-name="ce1">
            <text:p>5050141.26</text:p>
          </table:table-cell>
          <table:table-cell office:value-type="float" office:value="5050141.26" table:style-name="ce1">
            <text:p>5050141.26</text:p>
          </table:table-cell>
          <table:table-cell office:value-type="float" office:value="5321" table:style-name="ce1">
            <text:p>5321</text:p>
          </table:table-cell>
          <table:table-cell office:value-type="string" table:style-name="ce1">
            <text:p>Barrhaven Southeast</text:p>
          </table:table-cell>
          <table:table-cell office:value-type="string" table:style-name="ce1">
            <text:p>Barrhaven West</text:p>
          </table:table-cell>
          <table:table-cell office:value-type="float" office:value="124000" table:style-name="ce1">
            <text:p>124000</text:p>
          </table:table-cell>
          <table:table-cell table:number-columns-repeated="16377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float" office:value="5051000" table:style-name="ce1">
            <text:p>5051000</text:p>
          </table:table-cell>
          <table:table-cell office:value-type="float" office:value="5051000" table:style-name="ce1">
            <text:p>5051000</text:p>
          </table:table-cell>
          <table:table-cell office:value-type="float" office:value="9629" table:style-name="ce1">
            <text:p>9629</text:p>
          </table:table-cell>
          <table:table-cell office:value-type="string" table:style-name="ce1">
            <text:p>Arnprior</text:p>
          </table:table-cell>
          <table:table-cell office:value-type="string" table:style-name="ce1">
            <text:p><text:s/></text:p>
          </table:table-cell>
          <table:table-cell office:value-type="float" office:value="67000" table:style-name="ce1">
            <text:p>67000</text:p>
          </table:table-cell>
          <table:table-cell table:number-columns-repeated="16377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5051001" table:style-name="ce1">
            <text:p>5051001</text:p>
          </table:table-cell>
          <table:table-cell office:value-type="float" office:value="5051001" table:style-name="ce1">
            <text:p>5051001</text:p>
          </table:table-cell>
          <table:table-cell office:value-type="float" office:value="7591" table:style-name="ce1">
            <text:p>7591</text:p>
          </table:table-cell>
          <table:table-cell office:value-type="string" table:style-name="ce1">
            <text:p>McNab/Braeside</text:p>
          </table:table-cell>
          <table:table-cell office:value-type="string" table:style-name="ce1">
            <text:p><text:s/></text:p>
          </table:table-cell>
          <table:table-cell office:value-type="float" office:value="86000" table:style-name="ce1">
            <text:p>86000</text:p>
          </table:table-cell>
          <table:table-cell table:number-columns-repeated="16377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float" office:value="5052000" table:style-name="ce1">
            <text:p>5052000</text:p>
          </table:table-cell>
          <table:table-cell office:value-type="float" office:value="5052000" table:style-name="ce1">
            <text:p>5052000</text:p>
          </table:table-cell>
          <table:table-cell office:value-type="float" office:value="12517" table:style-name="ce1">
            <text:p>12517</text:p>
          </table:table-cell>
          <table:table-cell office:value-type="string" table:style-name="ce1">
            <text:p>Carleton Place</text:p>
          </table:table-cell>
          <table:table-cell office:value-type="string" table:style-name="ce1">
            <text:p><text:s/></text:p>
          </table:table-cell>
          <table:table-cell office:value-type="float" office:value="78000" table:style-name="ce1">
            <text:p>78000</text:p>
          </table:table-cell>
          <table:table-cell table:number-columns-repeated="16377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5052001" table:style-name="ce1">
            <text:p>5052001</text:p>
          </table:table-cell>
          <table:table-cell office:value-type="float" office:value="5052001" table:style-name="ce1">
            <text:p>5052001</text:p>
          </table:table-cell>
          <table:table-cell office:value-type="float" office:value="9021" table:style-name="ce1">
            <text:p>9021</text:p>
          </table:table-cell>
          <table:table-cell office:value-type="string" table:style-name="ce1">
            <text:p>Beckwith</text:p>
          </table:table-cell>
          <table:table-cell office:value-type="string" table:style-name="ce1">
            <text:p><text:s/></text:p>
          </table:table-cell>
          <table:table-cell office:value-type="float" office:value="107000" table:style-name="ce1">
            <text:p>107000</text:p>
          </table:table-cell>
          <table:table-cell table:number-columns-repeated="16377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5052002" table:style-name="ce1">
            <text:p>5052002</text:p>
          </table:table-cell>
          <table:table-cell office:value-type="float" office:value="5052002" table:style-name="ce1">
            <text:p>5052002</text:p>
          </table:table-cell>
          <table:table-cell office:value-type="float" office:value="14740" table:style-name="ce1">
            <text:p>14740</text:p>
          </table:table-cell>
          <table:table-cell office:value-type="string" table:style-name="ce1">
            <text:p>Mississippi Mills</text:p>
          </table:table-cell>
          <table:table-cell office:value-type="string" table:style-name="ce1">
            <text:p><text:s/></text:p>
          </table:table-cell>
          <table:table-cell office:value-type="float" office:value="86000" table:style-name="ce1">
            <text:p>86000</text:p>
          </table:table-cell>
          <table:table-cell table:number-columns-repeated="16377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Owen Kirkham</meta:initial-creator>
    <dc:creator>Owen Kirkham</dc:creator>
    <meta:creation-date>2024-09-29T17:40:14Z</meta:creation-date>
    <dc:date>2024-09-29T19:54:17Z</dc:date>
  </office:meta>
</office:document-meta>
</file>